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reinigen van voertuigen of werktuigen voor agrarische activiteiten, Bergkilweg 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melding ontvangen. De melding is gedaan voor de locatie gelegen aan de Bergkilweg 4 in Rilland.</text:p>
            <text:p text:style-name="common-al">Het gaat om een melding in het kader van het Besluit activiteiten leefomgeving (Bal), over het reinigen van voertuigen of werktuigen voor agrarische activiteiten.</text:p>
            <text:p text:style-name="common-al">De melding is geregistreerd onder nummer Z2026-00001698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 via <text:a xlink:href="mailto:frontoffice@rud-zeeland.nl" xlink:type="simple">frontoffice@rud-zeeland.nl</text:a> of via telefoonnummer 085 08 78 331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208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219</meta:user-defined>
    <meta:user-defined meta:name="DCTERMS.abstract">Betreft: Melding op locatie Bergkilweg 4 in Rilland</meta:user-defined>
    <dc:language>nl</dc:language>
    <meta:user-defined meta:name="OVERHEIDop.locatietype/OVERHEIDop.gebiedsmarkering">Punt</meta:user-defined>
    <meta:user-defined meta:name="DC.title">Melding Besluit activiteiten leefomgeving, het reinigen van voertuigen of werktuigen voor agrarische activiteiten, Bergkilweg 4 in Rill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83</meta:user-defined>
    <meta:user-defined meta:name="OVERHEIDop.GmbID/DC.identifier">gmb-2026-92083</meta:user-defined>
    <meta:user-defined meta:name="OVERHEIDop.versieInformatie"/>
  </office:meta>
</office:document-meta>
</file>