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37 bedrijfsunits verdeeld over 3 bedrijfsverzamelgebouwen,  Gasthuisdijk 20-24 Zwolle [Zaaknummer 0193ESUITE404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Gasthuisdijk 20-24 Zwolle</text:p>
            <text:p text:style-name="common-al">
            <text:span text:style-name="nadrukvet">Zaakomschrijving:</text:span> het bouwen van 37 bedrijfsunits verdeeld over 3 bedrijfsverzamelgebouwen</text:p>
            <text:p text:style-name="common-al">
            <text:span text:style-name="nadrukvet">Zaaknummer:</text:span> 0193ESUITE4047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04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04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4712026</meta:user-defined>
    <meta:user-defined meta:name="DCTERMS.abstract">het bouwen van 37 bedrijfsunits verdeeld over 3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37 bedrijfsunits verdeeld over 3 bedrijfsverzamelgebouwen,  Gasthuisdijk 20-24 Zwolle [Zaaknummer 0193ESUITE404712026]</meta:user-defined>
    <meta:user-defined meta:name="DCTERMS.W3CDTF/DCTERMS.available">2026-02-27</meta:user-defined>
    <meta:user-defined meta:name="DCTERMS.W3CDTF/OVERHEIDop.jaargang">2026</meta:user-defined>
    <meta:user-defined meta:name="OVERHEIDop.publicationIssue">92080</meta:user-defined>
    <meta:user-defined meta:name="OVERHEIDop.GmbID/DC.identifier">gmb-2026-92080</meta:user-defined>
    <meta:user-defined meta:name="OVERHEIDop.versieInformatie"/>
  </office:meta>
</office:document-meta>
</file>