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buiten behandeling gesteld Koningsstraat 24 1011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gemeenschappelijke binnentuin van een kinderdagverblijf</text:p>
            <text:p text:style-name="common-al">Besluit: buiten behandeling gesteld</text:p>
            <text:p text:style-name="common-al">Besluit verzonden op: 06-01-2026</text:p>
            <text:p text:style-name="common-al">Zaakadres: Koningsstraat 24 1011EW Amsterdam</text:p>
            <text:p text:style-name="common-al">Zaaknummer: Z2025-043155</text:p>
            <text:p text:style-name="common-al">DSO-nummer: 202510110003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nitth.sdc@amsterdam.nl?Subject=Dossiernummer Z2025-04315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0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155</meta:user-defined>
    <meta:user-defined meta:name="DCTERMS.abstract">kappen van een boom in de gemeenschappelijke binnentuin van een kinderdagverbl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buiten behandeling gesteld Koningsstraat 24 1011EW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08</meta:user-defined>
    <meta:user-defined meta:name="OVERHEIDop.GmbID/DC.identifier">gmb-2026-9208</meta:user-defined>
    <meta:user-defined meta:name="OVERHEIDop.versieInformatie"/>
  </office:meta>
</office:document-meta>
</file>