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leggen van een inrit, Boskloane 16,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leggen van een inrit, Boskloane 16, Drogeham</text:p>
            <text:p text:style-name="common-al">Zaaknummer: Z2026-000304</text:p>
            <text:p text:style-name="common-al">Zaakadres: Boskloane 16, Drogeham</text:p>
            <text:p text:style-name="common-al">Omschrijving: het verleggen van een inrit</text:p>
            <text:p text:style-name="common-al">Datum ontvangst: 20-02-2026</text:p>
            <text:p text:style-name="common-al">Datum bekendmaking: 26-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20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304</meta:user-defined>
    <meta:user-defined meta:name="DCTERMS.abstract">het ver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leggen van een inrit, Boskloane 16, Drogeham</meta:user-defined>
    <meta:user-defined meta:name="DCTERMS.W3CDTF/DCTERMS.available">2026-02-27</meta:user-defined>
    <meta:user-defined meta:name="DCTERMS.W3CDTF/OVERHEIDop.jaargang">2026</meta:user-defined>
    <meta:user-defined meta:name="OVERHEIDop.publicationIssue">92078</meta:user-defined>
    <meta:user-defined meta:name="OVERHEIDop.GmbID/DC.identifier">gmb-2026-92078</meta:user-defined>
    <meta:user-defined meta:name="OVERHEIDop.versieInformatie"/>
  </office:meta>
</office:document-meta>
</file>