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eizerswei, Langbroekerweg 10, 3941MT Doorn, Evenementenvergunning Vlooienmarkt op 6 april, 14 mei, 14 juni, 19 juli, 23 augustus en 20 september 2026 van 09.00 uur tot 16.00 uur (RX2025-00002923, 25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Keizerswei, Langbroekerweg 10, 3941MT Doorn, Evenementenvergunning Vlooienmarkt op 6 april, 14 mei, 14 juni, 19 juli, 23 augustus en 20 september 2026 van 09.00 uur tot 16.00 uur (RX2025-00002923, 25 febr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207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7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7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2923</meta:user-defined>
    <meta:user-defined meta:name="DCTERMS.abstract">Keizerswei, Langbroekerweg 10, 3941MT Doorn, Evenementenvergunning Vlooienmarkt op 6 april, 14 mei, 14 juni, 19 juli, 23 augustus en 20 september 2026 van 09.00 uur tot 16.00 uur (RX2025-00002923, 25 februari 2026)</meta:user-defined>
    <dc:language>nl</dc:language>
    <meta:user-defined meta:name="OVERHEIDop.locatietype/OVERHEIDop.gebiedsmarkering">Punt</meta:user-defined>
    <meta:user-defined meta:name="DC.title">Gemeente Utrechtse Heuvelrug, verleende vergunning APV/Bijzondere wetten - Keizerswei, Langbroekerweg 10, 3941MT Doorn, Evenementenvergunning Vlooienmarkt op 6 april, 14 mei, 14 juni, 19 juli, 23 augustus en 20 september 2026 van 09.00 uur tot 16.00 uur (RX2025-00002923, 25 februari 2026)</meta:user-defined>
    <meta:user-defined meta:name="DCTERMS.W3CDTF/DCTERMS.available">2026-02-27</meta:user-defined>
    <meta:user-defined meta:name="DCTERMS.W3CDTF/OVERHEIDop.jaargang">2026</meta:user-defined>
    <meta:user-defined meta:name="OVERHEIDop.publicationIssue">92077</meta:user-defined>
    <meta:user-defined meta:name="OVERHEIDop.GmbID/DC.identifier">gmb-2026-92077</meta:user-defined>
    <meta:user-defined meta:name="OVERHEIDop.versieInformatie"/>
  </office:meta>
</office:document-meta>
</file>