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lipperstraat 14, Klipperstraat 16, Nieuw-Lekkerland, zaaknummer OMG-2026-0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363-25-00001
- Bouwen, Art. 5.1, lid 2 sub a,  kenmerk:OMG-2026-0363-20-00001
- Bouwen, art. 5.1, lid 1a,  kenmerk:OMG-2026-0363-28-00001</text:p>
            <text:p text:style-name="common-al">Voor het: herbestemmen van een bedrijfswoning en een kantoor naar 10 startersappartementen en een hoekwoning</text:p>
            <text:p text:style-name="common-al"/>
            <text:p text:style-name="common-al">
            <text:span text:style-name="nadrukvet">Locatie: Klipperstraat 14, Klipperstraat 16, Nieuw-Lekkerland</text:span>
          </text:p>
            <text:p text:style-name="common-al">Datum ontvangst: 25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207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63</meta:user-defined>
    <meta:user-defined meta:name="DCTERMS.abstract">Gemeente - aanvr. beschikking behandelen - herbestemmen van een bedrijfswoning en een kantoor naar 10 startersappartementen en een hoekwoning - Klipperstraat 16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Klipperstraat 14, Klipperstraat 16, Nieuw-Lekkerland, zaaknummer OMG-2026-0363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76</meta:user-defined>
    <meta:user-defined meta:name="OVERHEIDop.GmbID/DC.identifier">gmb-2026-92076</meta:user-defined>
    <meta:user-defined meta:name="OVERHEIDop.versieInformatie"/>
  </office:meta>
</office:document-meta>
</file>