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in bodem met een kwaliteit boven de interventiewaarde bodemkwaliteit, Leeghwaterstraat 6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Leeghwaterstraat 6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16</text:p>
            <text:p text:style-name="common-al">Datum indiening: 09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0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in bodem met een kwaliteit boven de interventiewaarde bodemkwaliteit, Leeghwaterstraat 6 te Arnhem  Meld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75</meta:user-defined>
    <meta:user-defined meta:name="OVERHEIDop.GmbID/DC.identifier">gmb-2026-92075</meta:user-defined>
    <meta:user-defined meta:name="OVERHEIDop.versieInformatie"/>
  </office:meta>
</office:document-meta>
</file>