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CGK Ichtus Urk op 25 mei 2026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Familiedag CGK Ichtus Urk </text:p>
            <text:p text:style-name="common-al">Datum en locatie: 25 mei 2026, Richel 2 op Urk</text:p>
            <text:p text:style-name="common-al">Datum verzending:   18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7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Familiedag CGK Ichtus Urk op 25 mei 2026 aan Richel 2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70</meta:user-defined>
    <meta:user-defined meta:name="OVERHEIDop.GmbID/DC.identifier">gmb-2026-92070</meta:user-defined>
    <meta:user-defined meta:name="OVERHEIDop.versieInformatie"/>
  </office:meta>
</office:document-meta>
</file>