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op maandagen GRIP van 19 februari 2026 – 31 december 2026 aan Urkerhard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Standplaats op maandagen GRIP </text:p>
            <text:p text:style-name="common-al">Datum en locatie: 19 februari 2026 – 31 december 2026, Urkerhard op Urk</text:p>
            <text:p text:style-name="common-al">Datum verzending:   19 februar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92069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6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6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Toestemming voor het innemen van een standplaats op maandagen GRIP van 19 februari 2026 – 31 december 2026 aan Urkerhard te Urk</meta:user-defined>
    <meta:user-defined meta:name="DCTERMS.W3CDTF/DCTERMS.available">2026-03-03</meta:user-defined>
    <meta:user-defined meta:name="DCTERMS.W3CDTF/OVERHEIDop.jaargang">2026</meta:user-defined>
    <meta:user-defined meta:name="OVERHEIDop.publicationIssue">92069</meta:user-defined>
    <meta:user-defined meta:name="OVERHEIDop.GmbID/DC.identifier">gmb-2026-92069</meta:user-defined>
    <meta:user-defined meta:name="OVERHEIDop.versieInformatie"/>
  </office:meta>
</office:document-meta>
</file>