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verbouwen van de woning op de locatie Raadhuisstraat 5 te Landsmeer, ingetrokken op 24 februari 2026, zaaknummer ODIJ-Z-26-175946</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Landsmeer. De vergunning is aangevraagd voor het verbouwen van de woning op de locatie Raadhuisstraat 5 te Landsmeer. De aanvraag is op verzoek van de aanvrager op 24 februari 2026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9206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6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6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verbouwen van de woning op de locatie Raadhuisstraat 5 te Landsmeer, ingetrokken op 24 februari 2026, zaaknummer ODIJ-Z-26-175946</meta:user-defined>
    <meta:user-defined meta:name="DCTERMS.W3CDTF/DCTERMS.available">2026-02-27</meta:user-defined>
    <meta:user-defined meta:name="DCTERMS.W3CDTF/OVERHEIDop.jaargang">2026</meta:user-defined>
    <meta:user-defined meta:name="OVERHEIDop.publicationIssue">92068</meta:user-defined>
    <meta:user-defined meta:name="OVERHEIDop.GmbID/DC.identifier">gmb-2026-92068</meta:user-defined>
    <meta:user-defined meta:name="OVERHEIDop.versieInformatie"/>
  </office:meta>
</office:document-meta>
</file>