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een dakopbouw, Johan de Wittlaan 10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60</text:p>
            <text:p text:style-name="common-al">Omschrijving: het realiseren van een dakopbouw</text:p>
            <text:p text:style-name="common-al">Adres: Johan de Wittlaan 100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20-02-2026</text:p>
            <text:p text:style-name="last-al">Datum verzending: 20-0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20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een dakopbouw, Johan de Wittlaan 100 te Arnh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66</meta:user-defined>
    <meta:user-defined meta:name="OVERHEIDop.GmbID/DC.identifier">gmb-2026-92066</meta:user-defined>
    <meta:user-defined meta:name="OVERHEIDop.versieInformatie"/>
  </office:meta>
</office:document-meta>
</file>