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ijzenveltplantsoen te IJmuiden, Sport- en Cultuurmarkt op 13 juni 2026 van 11:00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Gijzenveltplantsoen te IJmuiden, Sport- en Cultuurmarkt op 13 juni 2026 van 11:00 tot 16: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last-al">Gijzenveltplantsoen te IJmuiden, Sport- en Cultuurmarkt op 13 juni 2026 van 11:00 tot 16:00 uur (25-02-2026) 04533789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0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789016</meta:user-defined>
    <meta:user-defined meta:name="DCTERMS.abstract">---</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Gijzenveltplantsoen te IJmuiden, Sport- en Cultuurmarkt op 13 juni 2026 van 11:00 tot 16:00 uur</meta:user-defined>
    <meta:user-defined meta:name="DCTERMS.W3CDTF/DCTERMS.available">2026-02-27</meta:user-defined>
    <meta:user-defined meta:name="DCTERMS.W3CDTF/OVERHEIDop.jaargang">2026</meta:user-defined>
    <meta:user-defined meta:name="OVERHEIDop.publicationIssue">92064</meta:user-defined>
    <meta:user-defined meta:name="OVERHEIDop.GmbID/DC.identifier">gmb-2026-92064</meta:user-defined>
    <meta:user-defined meta:name="OVERHEIDop.versieInformatie"/>
  </office:meta>
</office:document-meta>
</file>