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, Albrecht Thaerlaan 63, 3571EH Utrecht, GU-Z2026-0042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 Thaerlaan 63, 3571EH Utrecht</text:p>
            <text:p text:style-name="common-al">GU-Z2026-0042849</text:p>
            <text:p text:style-name="common-al">Toelichting: het maken van een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06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6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6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849</meta:user-defined>
    <meta:user-defined meta:name="DCTERMS.abstract">Toelichting: het maken van een doorbraak</meta:user-defined>
    <dc:language>nl</dc:language>
    <meta:user-defined meta:name="OVERHEIDop.locatietype/OVERHEIDop.gebiedsmarkering">Vlak</meta:user-defined>
    <meta:user-defined meta:name="DC.title">Verleende Omgevingsvergunning, het maken van een doorbraak, Albrecht Thaerlaan 63, 3571EH Utrecht, GU-Z2026-0042849</meta:user-defined>
    <meta:user-defined meta:name="OVERHEIDop.datumEindeReactietermijn">2026-04-08</meta:user-defined>
    <meta:user-defined meta:name="OVERHEIDop.terinzageleggingBG">https://jeleefomgeving.nl/inzien/002220647/5d9358a8-2f10-4125-b50a-1ed507fb0040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63</meta:user-defined>
    <meta:user-defined meta:name="OVERHEIDop.GmbID/DC.identifier">gmb-2026-92063</meta:user-defined>
    <meta:user-defined meta:name="OVERHEIDop.versieInformatie"/>
  </office:meta>
</office:document-meta>
</file>