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Haverhoeve ​​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Visser Hoogeloon B.V.</text:p>
            <text:p text:style-name="common-al">Locatie: Haverhoeve ​ te Veldhoven</text:p>
            <text:p text:style-name="common-al">Activiteit: MBA Toepassen van grond</text:p>
            <text:p text:style-name="common-al">Voor: Aanvullen perceel in verband met nieuwbouwproject</text:p>
            <text:p text:style-name="common-al">Datum melding: 30 januari 2026</text:p>
            <text:p text:style-name="common-al">DSO verzoeknummer: 202601300131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194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206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6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6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1940</meta:user-defined>
    <dc:language>nl</dc:language>
    <meta:user-defined meta:name="OVERHEIDop.locatietype/OVERHEIDop.gebiedsmarkering">Vlak</meta:user-defined>
    <meta:user-defined meta:name="DC.title">Gemeente Veldhoven, melding Besluit activiteiten leefomgeving, Haverhoeve ​​ te Veldhov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061</meta:user-defined>
    <meta:user-defined meta:name="OVERHEIDop.GmbID/DC.identifier">gmb-2026-92061</meta:user-defined>
    <meta:user-defined meta:name="OVERHEIDop.versieInformatie"/>
  </office:meta>
</office:document-meta>
</file>