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oekse Aarkade 5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februari 2026, namens het college van burgemeester en wethouders van de gemeente Nieuwkoop, een melding milieubelastende activiteit. De melding is ingediend voor het verwerken van thermoplastisch kunststof op de locatie Hoekse Aarkade 5 in Ter Aar. </text:p>
            <text:p text:style-name="common-al">De melding betreft het in gebruik nemen van een blaasmachine voor de productie van PET flessen voor gebruik in de eigen siroopfabriek. Als blaasmiddel wordt perslucht gebruikt.</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2804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0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0489</meta:user-defined>
    <meta:user-defined meta:name="DCTERMS.abstract">het in gebruik nemen van een blaasmachine voor de productie van PET flessen voor gebruik in de eigen siroopfabriek. Als blaasmiddel wordt perslucht gebruikt.</meta:user-defined>
    <dc:language>nl</dc:language>
    <meta:user-defined meta:name="OVERHEIDop.locatietype/OVERHEIDop.gebiedsmarkering">Adres</meta:user-defined>
    <meta:user-defined meta:name="DC.title">Ingekomen melding Besluit activiteiten leefomgeving − Hoekse Aarkade 5 in Ter Aar</meta:user-defined>
    <meta:user-defined meta:name="DCTERMS.W3CDTF/DCTERMS.available">2026-02-27</meta:user-defined>
    <meta:user-defined meta:name="DCTERMS.W3CDTF/OVERHEIDop.jaargang">2026</meta:user-defined>
    <meta:user-defined meta:name="OVERHEIDop.publicationIssue">92060</meta:user-defined>
    <meta:user-defined meta:name="OVERHEIDop.GmbID/DC.identifier">gmb-2026-92060</meta:user-defined>
    <meta:user-defined meta:name="OVERHEIDop.versieInformatie"/>
  </office:meta>
</office:document-meta>
</file>