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op zaterdagen Van de Pronkerwt &amp; Ridderspoor van 21 februari 2026 – 21 februari 2038 aan Urkerhard 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op zaterdagen Van de Pronkerwt &amp; Ridderspoor </text:p>
            <text:p text:style-name="common-al">Datum en locatie: 21 februari 2026 – 21 februari 2038, Urkerhard A op Urk</text:p>
            <text:p text:style-name="common-al">Datum verzending:   19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205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innemen van een standplaats voor op zaterdagen Van de Pronkerwt &amp; Ridderspoor van 21 februari 2026 – 21 februari 2038 aan Urkerhard A te Ur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057</meta:user-defined>
    <meta:user-defined meta:name="OVERHEIDop.GmbID/DC.identifier">gmb-2026-92057</meta:user-defined>
    <meta:user-defined meta:name="OVERHEIDop.versieInformatie"/>
  </office:meta>
</office:document-meta>
</file>