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10">
      <text:list-level-style-bullet text:bullet-char="-" text:level="1">
        <style:list-level-properties text:min-label-width="10mm"/>
      </text:list-level-style-bullet>
    </text:list-style>
    <text:list-style style:name="id1-3-2-2-7-9-11">
      <text:list-level-style-bullet text:bullet-char="-" text:level="1">
        <style:list-level-properties text:min-label-width="10mm"/>
      </text:list-level-style-bullet>
    </text:list-style>
    <text:list-style style:name="id1-3-2-2-7-9-12">
      <text:list-level-style-bullet text:bullet-char="-" text:level="1">
        <style:list-level-properties text:min-label-width="10mm"/>
      </text:list-level-style-bullet>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besluit instellingsbesluit presidium gemeenteraad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6 januari 2026,</text:p>
            <text:p text:style-name="al"/>
            <text:p text:style-name="al">gelet op de artikelen 16, 83, eerste lid, 107 tot en met 107, 147, eerste lid, 149, 156 van de Gemeentewet en hoofdstuk 9 en afdeling 10.1.2 van de Algemene wet;</text:p>
            <text:p text:style-name="al"/>
            <text:p text:style-name="al">[De grondslagen bevatten een kennelijke verschrijving, hier wordt bedoeld: gelet op de artikelen 16, 83, eerste lid, 107 tot en met 107e, 147, eerste lid, 149, 156 van de Gemeentewet en hoofdstuk 9 en afdeling 10.1.2 van de Algemene wet bestuursrecht;]</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de raad van de gemeente Amsterdam tot vaststelling van regels over de werkge-versfunctie voor de griffie (Besluit werkgeversfunctie griffie gemeente Amsterdam 2023) als volgt te wijzigen:</text:p>
            <text:p text:style-name="al"/>
            <text:p text:style-name="al">
            <text:span text:style-name="nadrukvet">A</text:span>
          </text:p>
            <text:p text:style-name="al"/>
            <text:p text:style-name="al">Artikel 1, vijfde lid, komt als volgt te luiden:</text:p>
            <text:p text:style-name="al">
            <text:span text:style-name="nadrukvet">Artikel 1 Instelling en samenstelling werkgeverscommissie</text:span>
          </text:p>
            <text:list text:style-name="id1-3-2-2-1-8">
              <text:list-item text:style-override="id1-3-2-2-1-8-1">
                <text:number>5.</text:number>
                <text:p text:style-name="al">De werkgeverscommissie bestaat uit de leden van het presidium van de gemeenteraad, als bedoeld in de Verordening presidium gemeenteraad Amsterdam. De voorzitter van het presidi-um is tevens de voorzitter van de werkgeverscommissie. </text:p>
              </text:list-item>
            </text:list>
          </text:section>
          <text:section text:name="artikel_id1-3-2-2-2" text:style-name="artikel">
            <text:p text:style-name="artikel_kop_titel"><text:span text:style-name="artikel_kop_label">Artikel</text:span> <text:span text:style-name="artikel_kop_nr">II</text:span> </text:p>
            <text:p text:style-name="al">De Bijzondere subsidieverordening fractieondersteuning stadsdeelcommissies en bestuurscommis-sies stadsgebied Weesp als volgt te wijzigen:</text:p>
            <text:p text:style-name="al"/>
            <text:p text:style-name="al">
            <text:span text:style-name="nadrukvet">A</text:span>
          </text:p>
            <text:p text:style-name="al"/>
            <text:p text:style-name="al">Artikel 1 komt als volgt te luiden:</text:p>
            <text:p text:style-name="al">
            <text:span text:style-name="nadrukvet">Artikel 1: Begripsomschrijvingen </text:span>
          </text:p>
            <text:p text:style-name="al">In deze verordening wordt verstaan onder:</text:p>
            <text:list text:style-name="id1-3-2-2-2-9">
              <text:list-item text:style-override="id1-3-2-2-2-9-1">
                <text:number>-</text:number>
                <text:p text:style-name="al">fractie: de commissieleden die op dezelfde kandidatenlijst zijn verkozen of anderszins samen als groepering in de stadsdeelcommissie of de bestuurscommissie van het stadsgebied Weesp op-treden;</text:p>
              </text:list-item>
              <text:list-item text:style-override="id1-3-2-2-2-9-2">
                <text:number>-</text:number>
                <text:p text:style-name="al">commissieondersteuning: ondersteuning ten behoeve van de uitvoering van werkzaamheden van de fractie in de stadsdeelcommissie of de bestuurscommissie van het stadsgebied Weesp; </text:p>
              </text:list-item>
              <text:list-item text:style-override="id1-3-2-2-2-9-3">
                <text:number>-</text:number>
                <text:p text:style-name="al">presidium: een commissie als bedoeld in de Verordening presidium gemeenteraad Amsterdam.</text:p>
              </text:list-item>
            </text:list>
          </text:section>
          <text:section text:name="artikel_id1-3-2-2-3" text:style-name="artikel">
            <text:p text:style-name="artikel_kop_titel"><text:span text:style-name="artikel_kop_label">Artikel</text:span> <text:span text:style-name="artikel_kop_nr">III</text:span> </text:p>
            <text:p text:style-name="al">De Budgethoudersregeling gemeenteraad Amsterdam 2022 als volgt te wijzigen:</text:p>
            <text:p text:style-name="al"/>
            <text:p text:style-name="al">
            <text:span text:style-name="nadrukvet">A</text:span>
          </text:p>
            <text:p text:style-name="al"/>
            <text:p text:style-name="al">Artikel 1 komt als volgt te luiden:</text:p>
            <text:p text:style-name="al">
            <text:span text:style-name="nadrukvet">Artikel 1. Definities</text:span>
          </text:p>
            <text:p text:style-name="al">In deze regeling wordt verstaan onder:</text:p>
            <text:list text:style-name="id1-3-2-2-3-9">
              <text:list-item text:style-override="id1-3-2-2-3-9-1">
                <text:number>-</text:number>
                <text:p text:style-name="al">begrotingsactiviteit: directe of indirecte werkzaamheden die door de raadsgriffie worden ver-richt om een begrotingsdoel te realiseren;</text:p>
              </text:list-item>
              <text:list-item text:style-override="id1-3-2-2-3-9-2">
                <text:number>-</text:number>
                <text:p text:style-name="al">budget: een door de gemeenteraad aan een budgethouder ter beschikking gesteld bedrag in de vorm van een raming van lasten en/of baten ter uitvoering van de hem toebedeelde activiteiten;</text:p>
              </text:list-item>
              <text:list-item text:style-override="id1-3-2-2-3-9-3">
                <text:number>-</text:number>
                <text:p text:style-name="al">budgetbeheerder: de functionaris die in opdracht van een budgethouder de bevoegdheid heeft gekregen om administratieve taken over te nemen ter ondersteuning van die budgethouder;</text:p>
              </text:list-item>
              <text:list-item text:style-override="id1-3-2-2-3-9-4">
                <text:number>-</text:number>
                <text:p text:style-name="al">budgethouder: de functionaris die bij of krachtens deze regeling namens de gemeente Amster-dam bevoegd is tot het aangaan van een financiële verplichting of het verzekeren van een ge-raamde inkomst;</text:p>
              </text:list-item>
              <text:list-item text:style-override="id1-3-2-2-3-9-5">
                <text:number>-</text:number>
                <text:p text:style-name="al">financiële verplichting: het aangaan van een overeenkomst voor de inkoop van een dienst, leve-ring of werk, het toekennen van een subsidie dan wel elke andere onherroepelijke handeling die leidt tot een definitieve juridische binding van de gemeente Amsterdam tot het doen van een uitgave. In het Amsterdams Financieel en Inkoop Systeem wordt een financiële verplichting vastgelegd als een inkooporder;</text:p>
              </text:list-item>
              <text:list-item text:style-override="id1-3-2-2-3-9-6">
                <text:number>-</text:number>
                <text:p text:style-name="al">griffier: de griffier als bedoeld in artikel 107 Gemeentewet;</text:p>
              </text:list-item>
              <text:list-item text:style-override="id1-3-2-2-3-9-7">
                <text:number>-</text:number>
                <text:p text:style-name="al">kosten- of opbrengstensoort: de uitsplitsing van lasten en baten naar aard of soort conform het Amsterdams rekening schema;</text:p>
              </text:list-item>
              <text:list-item text:style-override="id1-3-2-2-3-9-8">
                <text:number>-</text:number>
                <text:p text:style-name="al">presidium: een commissie als bedoeld in de Verordening presidium gemeenteraad Amsterdam;</text:p>
              </text:list-item>
              <text:list-item text:style-override="id1-3-2-2-3-9-9">
                <text:number>-</text:number>
                <text:p text:style-name="al">plaatsvervangend griffier: de plaatsvervangend griffier als bedoeld in artikel 107d Gemeentewet;</text:p>
              </text:list-item>
              <text:list-item text:style-override="id1-3-2-2-3-9-10">
                <text:number>-</text:number>
                <text:p text:style-name="al">transactiebedrag: het bedrag in Euro exclusief BTW als die terug vorderbaar is dat is gemoeid met een financiële verplichting.</text:p>
              </text:list-item>
            </text:list>
          </text:section>
          <text:section text:name="artikel_id1-3-2-2-4" text:style-name="artikel">
            <text:p text:style-name="artikel_kop_titel"><text:span text:style-name="artikel_kop_label">Artikel</text:span> <text:span text:style-name="artikel_kop_nr">IV</text:span> </text:p>
            <text:p text:style-name="al">De Instructie voor de griffier van de gemeente Amsterdam 2023 als volgt te wijzigen:</text:p>
            <text:p text:style-name="al"/>
            <text:p text:style-name="al">
            <text:span text:style-name="nadrukvet">A</text:span>
          </text:p>
            <text:p text:style-name="al"/>
            <text:p text:style-name="al">Artikel 1 komt als volgt te luiden:</text:p>
            <text:p text:style-name="al">
            <text:span text:style-name="nadrukvet">Artikel 1 - Begripsbepalingen</text:span>
          </text:p>
            <text:p text:style-name="al">In deze regeling wordt verstaan onder: </text:p>
            <text:list text:style-name="id1-3-2-2-4-9">
              <text:list-item text:style-override="id1-3-2-2-4-9-1">
                <text:number>-</text:number>
                <text:p text:style-name="al">commissievoorzittersoverleg: ingestelde commissie ingevolge het Reglement van orde gemeen-teraad en raadscommissies Amsterdam;</text:p>
              </text:list-item>
              <text:list-item text:style-override="id1-3-2-2-4-9-2">
                <text:number>-</text:number>
                <text:p text:style-name="al">fractievoorzittersoverleg: ingestelde commissie ingevolge het Reglement van orde gemeente-raad en raadscommissies Amsterdam;</text:p>
              </text:list-item>
              <text:list-item text:style-override="id1-3-2-2-4-9-3">
                <text:number>-</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4-9-4">
                <text:number>-</text:number>
                <text:p text:style-name="al">griffier: de functionaris bedoeld in artikel 107 of 107d Gemeentewet;</text:p>
              </text:list-item>
              <text:list-item text:style-override="id1-3-2-2-4-9-5">
                <text:number>-</text:number>
                <text:p text:style-name="al">presidium: een commissie als bedoeld in de Verordening presidium gemeenteraad Amsterdam.</text:p>
              </text:list-item>
            </text:list>
          </text:section>
          <text:section text:name="artikel_id1-3-2-2-5" text:style-name="artikel">
            <text:p text:style-name="artikel_kop_titel"><text:span text:style-name="artikel_kop_label">Artikel</text:span> <text:span text:style-name="artikel_kop_nr">V</text:span> </text:p>
            <text:p text:style-name="al">De Verordening op de bezwaarschriften (gemeenteraad) als volgt te wijzigen:</text:p>
            <text:p text:style-name="al"/>
            <text:p text:style-name="al">
            <text:span text:style-name="nadrukvet">A</text:span>
          </text:p>
            <text:p text:style-name="al"/>
            <text:p text:style-name="al">Artikel 1.1 komt te luiden:</text:p>
            <text:p text:style-name="al">
            <text:span text:style-name="nadrukvet">Artikel 1.1 Begripsbepalingen</text:span>
          </text:p>
            <text:p text:style-name="al">In deze verordening wordt verstaan onder:</text:p>
            <text:list text:style-name="id1-3-2-2-5-9">
              <text:list-item text:style-override="id1-3-2-2-5-9-1">
                <text:number>-</text:number>
                <text:p text:style-name="al">presidium: een commissie als bedoeld in de Verordening presidium gemeenteraad Amsterdam;</text:p>
              </text:list-item>
              <text:list-item text:style-override="id1-3-2-2-5-9-2">
                <text:number>-</text:number>
                <text:p text:style-name="al">primair besluit: het besluit waartegen het bezwaar is gericht;</text:p>
              </text:list-item>
              <text:list-item text:style-override="id1-3-2-2-5-9-3">
                <text:number>-</text:number>
                <text:p text:style-name="al">primair organisatieonderdeel: het organisatieonderdeel of het bestuursorgaan waarvan de afde-ling deel uitmaakt, waar het primair besluit is voorbereid;</text:p>
              </text:list-item>
              <text:list-item text:style-override="id1-3-2-2-5-9-4">
                <text:number>-</text:number>
                <text:p text:style-name="al">raad: gemeenteraad van Amsterdam.</text:p>
              </text:list-item>
            </text:list>
            <text:p text:style-name="al">
            <text:span text:style-name="nadrukvet">B</text:span>
          </text:p>
            <text:p text:style-name="al"/>
            <text:p text:style-name="al">Artikel 1.2 komt te luiden:</text:p>
            <text:p text:style-name="al">
            <text:span text:style-name="nadrukvet">Artikel 1.2 Reikwijdte van de regeling</text:span>
          </text:p>
            <text:p text:style-name="al">Deze regeling is van toepassing op het voorbereiden en het nemen van beslissingen op bezwaar door de raad en het presidium.</text:p>
            <text:p text:style-name="al"/>
            <text:p text:style-name="al">
            <text:span text:style-name="nadrukvet">C</text:span>
          </text:p>
            <text:p text:style-name="al"/>
            <text:p text:style-name="al">Hoofdstuk 2 komt te luiden:</text:p>
            <text:p text:style-name="al">
            <text:span text:style-name="nadrukcur">Hoofdstuk 2 De vaste bezwaarschriftencommissie van de raad en presidium</text:span>
          </text:p>
            <text:p text:style-name="al"/>
            <text:p text:style-name="al">
            <text:span text:style-name="nadrukvet">D</text:span>
          </text:p>
            <text:p text:style-name="al"/>
            <text:p text:style-name="al">Artikel 2.1, eerste lid, komt te luiden:</text:p>
            <text:p text:style-name="al">
            <text:span text:style-name="nadrukvet">Artikel 2.1 Instelling en samenstelling vaste bezwaarschriftencommissie van de raad </text:span>
          </text:p>
            <text:list text:style-name="id1-3-2-2-5-25">
              <text:list-item text:style-override="id1-3-2-2-5-25-1">
                <text:number>1.</text:number>
                <text:p text:style-name="al">Er is een vaste bezwaarschriftencommissie van de raad ter voorbereiding van de beslissing op bezwaren tegen besluiten van de raad en het presidium.</text:p>
              </text:list-item>
            </text:list>
          </text:section>
          <text:section text:name="artikel_id1-3-2-2-6" text:style-name="artikel">
            <text:p text:style-name="artikel_kop_titel"><text:span text:style-name="artikel_kop_label">Artikel</text:span> <text:span text:style-name="artikel_kop_nr">VI</text:span> </text:p>
            <text:p text:style-name="al">De Verordening van de gemeenteraad van de gemeente Amsterdam houdende regels omtrent de rechtspositie van raads- en commissieleden (Verordening rechtspositie raads- en commissieleden 2019) als volgt te wijzigen:</text:p>
            <text:p text:style-name="al"/>
            <text:p text:style-name="al">
            <text:span text:style-name="nadrukvet">A</text:span>
          </text:p>
            <text:p text:style-name="al"/>
            <text:p text:style-name="al"> Artikel 3 komt te luiden: </text:p>
            <text:p text:style-name="al">
            <text:span text:style-name="nadrukvet">
              <text:span text:style-name="nadrukondlijn">Artikel 3: Niet-partijpolitiek georiënteerde scholing</text:span>
            </text:span>
          </text:p>
            <text:list text:style-name="id1-3-2-2-6-8">
              <text:list-item text:style-override="id1-3-2-2-6-8-1">
                <text:number>1.</text:number>
                <text:p text:style-name="al">Het presidium stelt het maximale bedrag vast dat een raadslid per jaar aan scholing zoals be-doeld in artikel 3.3.3 van het rechtspositiebesluit decentrale politieke ambtsdragers kan beste-den.</text:p>
              </text:list-item>
              <text:list-item text:style-override="id1-3-2-2-6-8-2">
                <text:number>2.</text:number>
                <text:p text:style-name="al">Een raadslid dat wil deelnemen aan scholing dient daartoe vooraf een gemotiveerde aanvraag in bij de griffier. De aanvraag gaat vergezeld van inhoudelijke informatie. Ook wordt een kos-tenspecificatie meegestuurd, waaruit blijkt dat de prijs-kwaliteitverhouding van de betreffende scholing redelijk is.</text:p>
              </text:list-item>
              <text:list-item text:style-override="id1-3-2-2-6-8-3">
                <text:number>3.</text:number>
                <text:p text:style-name="al">De kosten komen voor rekening van de gemeente als deelname van belang is in verband met de vervulling van het raadslidmaatschap. Het presidium kan hier voorwaarden aan verbinden.</text:p>
              </text:list-item>
              <text:list-item text:style-override="id1-3-2-2-6-8-4">
                <text:number>4.</text:number>
                <text:p text:style-name="al">Het presidium neemt op de aanvraag een beslissing.</text:p>
              </text:list-item>
            </text:list>
            <text:p text:style-name="al">
            <text:span text:style-name="nadrukvet">B</text:span>
          </text:p>
            <text:p text:style-name="al"/>
            <text:p text:style-name="al">Artikel 4 komt als volgt te luiden:</text:p>
            <text:p text:style-name="al">
            <text:span text:style-name="nadrukvet">Artikel 4: Toelage raadslid onderzoekscommissie en bijzondere commissie</text:span>
          </text:p>
            <text:list text:style-name="id1-3-2-2-6-13">
              <text:list-item text:style-override="id1-3-2-2-6-13-1">
                <text:number>1.</text:number>
                <text:p text:style-name="al">Een raadslid dat lid is van een onderzoekscommissie als bedoeld in artikel 155a, derde lid van de Gemeentewet ontvangt voor de duur van de activiteiten van die commissie een toelage van € 360,- per maand.</text:p>
              </text:list-item>
              <text:list-item text:style-override="id1-3-2-2-6-13-2">
                <text:number>2.</text:number>
                <text:p text:style-name="al">Het presidium is een bijzondere commissie als bedoeld in artikel 3.1.4 van het Rechtspositiebe-sluit decentrale politieke ambtsdragers.</text:p>
              </text:list-item>
              <text:list-item text:style-override="id1-3-2-2-6-13-3">
                <text:number>3.</text:number>
                <text:p text:style-name="al">Een raadslid dat voorzitter is van het presidium ontvangt voor de duur van de activiteiten van het presidium een maandelijkse toelage gelijk aan het maximum bedrag als genoemd in artikel 3.1.4, eerste lid, van het Rechtspositiebesluit decentrale politieke ambtsdragers.</text:p>
              </text:list-item>
              <text:list-item text:style-override="id1-3-2-2-6-13-4">
                <text:number>4.</text:number>
                <text:p text:style-name="al">Een raadslid dat lid is van het presidium, niet zijnde de voorzitter van het presidium, ontvangt voor de duur van de activiteiten van het presidium een maandelijkse toelage ter hoogte van twee derde van het maximumbedrag als genoemd in artikel 3.1.4, eerste lid, van het Rechtspo-sitiebesluit decentrale politieke ambtsdragers.</text:p>
              </text:list-item>
              <text:list-item text:style-override="id1-3-2-2-6-13-5">
                <text:number>5.</text:number>
                <text:p text:style-name="al">Een raadslid dat lid is van een andere bijzondere commissie als bedoeld in artikel 3.1.4 van het Rechtspositiebesluit decentrale politieke ambtsdragers ontvangt voor de duur van de activitei-ten van die commissie een maandelijkse toelage gelijk aan het maximumbedrag als genoemd in artikel 3.1.4, eerste lid, van het Rechtspositiebesluit decentrale politieke ambtsdragers.</text:p>
              </text:list-item>
              <text:list-item text:style-override="id1-3-2-2-6-13-6">
                <text:number>6.</text:number>
                <text:p text:style-name="al">Een raadslid dat voorzitter is van een raadscommissie ontvangt voor de duur van de activiteiten van die commissie een maandelijkse toelage gelijk aan het maximumbedrag als genoemd in ar-tikel 3.1.4, eerste lid, van het Rechtspositiebesluit decentrale politieke ambtsdragers.</text:p>
              </text:list-item>
            </text:list>
            <text:p text:style-name="al">
            <text:span text:style-name="nadrukvet">C</text:span>
          </text:p>
            <text:p text:style-name="al"/>
            <text:p text:style-name="al">Artikel 10 komt te luiden:</text:p>
            <text:p text:style-name="al">
            <text:span text:style-name="nadrukvet">Artikel 10: Citeertitel</text:span>
          </text:p>
            <text:p text:style-name="al">Deze verordening wordt aangehaald als: Verordening rechtspositie raads- en commissieleden 2019 Amsterdam.</text:p>
          </text:section>
          <text:section text:name="artikel_id1-3-2-2-7" text:style-name="artikel">
            <text:p text:style-name="artikel_kop_titel"><text:span text:style-name="artikel_kop_label">Artikel</text:span> <text:span text:style-name="artikel_kop_nr">VII</text:span> </text:p>
            <text:p text:style-name="al">De Klachtenregeling gemeenteraad en raadsgriffie gemeente Amsterdam als volgt te wijzigen:</text:p>
            <text:p text:style-name="al"/>
            <text:p text:style-name="al">
            <text:span text:style-name="nadrukvet">A</text:span>
          </text:p>
            <text:p text:style-name="al"/>
            <text:p text:style-name="al">Artikel 1 komt te luiden:</text:p>
            <text:p text:style-name="al">
            <text:span text:style-name="nadrukvet">
              <text:span text:style-name="nadrukondlijn">Artikel 1. Begrips- en algemene bepalingen</text:span>
            </text:span>
          </text:p>
            <text:p text:style-name="al">In deze regeling wordt verstaan onder:</text:p>
            <text:list text:style-name="id1-3-2-2-7-9">
              <text:list-item text:style-override="id1-3-2-2-7-9-1">
                <text:number>-</text:number>
                <text:p text:style-name="al">commissielid: lid zoals bedoeld in het Reglement van orde gemeenteraad en raadscommissies Amsterdam;</text:p>
              </text:list-item>
              <text:list-item text:style-override="id1-3-2-2-7-9-2">
                <text:number>-</text:number>
                <text:p text:style-name="al">fractievoorzittersoverleg; het fractievoorzittersoverleg zoals bedoeld in het Reglement van orde gemeenteraad en raadscommissies Amsterdam;</text:p>
              </text:list-item>
              <text:list-item text:style-override="id1-3-2-2-7-9-3">
                <text:number>-</text:number>
                <text:p text:style-name="al">gemeenteraad: het orgaan zoals bedoeld in titel II hoofdstuk II van de Gemeentewet, voor de gemeente Amsterdam; </text:p>
              </text:list-item>
              <text:list-item text:style-override="id1-3-2-2-7-9-4">
                <text:number>-</text:number>
                <text:p text:style-name="al">griffier: de functionaris, zoals bedoeld in artikel 107 van de Gemeentewet, voor de gemeente Amsterdam</text:p>
              </text:list-item>
              <text:list-item text:style-override="id1-3-2-2-7-9-5">
                <text:number>-</text:number>
                <text:p text:style-name="al">griffiemedewerker: medewerker van de gemeente die hiërarchisch onder de griffier valt; </text:p>
              </text:list-item>
              <text:list-item text:style-override="id1-3-2-2-7-9-6">
                <text:number>-</text:number>
                <text:p text:style-name="al">klaagschrift: een schriftelijk ingediende klacht;</text:p>
              </text:list-item>
              <text:list-item text:style-override="id1-3-2-2-7-9-7">
                <text:number>-</text:number>
                <text:p text:style-name="al">klacht: een uiting van ongenoegen over de wijze waarop de gemeenteraad, een raadslid, een commissielid, de griffier of een griffiemedewerker zich in een bepaalde aangelegenheid tegen-over de klager heeft gedragen; </text:p>
              </text:list-item>
              <text:list-item text:style-override="id1-3-2-2-7-9-8">
                <text:number>-</text:number>
                <text:p text:style-name="al">klachtenbehandelaar: de ambtenaar die, of het orgaan dat, verantwoordelijk is voor de behande-ling en de registratie van een klacht;</text:p>
              </text:list-item>
              <text:list-item text:style-override="id1-3-2-2-7-9-9">
                <text:number>-</text:number>
                <text:p text:style-name="al">klager: de natuurlijke persoon of de rechtspersoon die een klacht heeft ingediend; </text:p>
              </text:list-item>
              <text:list-item text:style-override="id1-3-2-2-7-9-10">
                <text:number>-</text:number>
                <text:p text:style-name="al">presidium: een commissie als bedoeld in de Verordening presidium gemeenteraad Amsterdam;</text:p>
              </text:list-item>
              <text:list-item text:style-override="id1-3-2-2-7-9-11">
                <text:number>-</text:number>
                <text:p text:style-name="al">schriftelijk: op papier of per e-mail;</text:p>
              </text:list-item>
              <text:list-item text:style-override="id1-3-2-2-7-9-12">
                <text:number>-</text:number>
                <text:p text:style-name="al">wet: Algemene wet bestuursrecht.</text:p>
              </text:list-item>
            </text:list>
            <text:p text:style-name="al">
            <text:span text:style-name="nadrukvet">B</text:span>
          </text:p>
            <text:p text:style-name="al"/>
            <text:p text:style-name="al">Artikel 2, eerste lid, komt te luiden:</text:p>
            <text:list text:style-name="id1-3-2-2-7-13">
              <text:list-item text:style-override="id1-3-2-2-7-13-1">
                <text:number>1.</text:number>
                <text:p text:style-name="al">Eenieder heeft het recht om over de wijze waarop de gemeenteraad, een lid van de gemeente-raad, een commissielid, het presidium, de griffier of een griffiemedewerker zich in een bepaalde aangelegenheid jegens hem of haar heeft gedragen een klacht in te dienen bij de gemeenteraad.</text:p>
              </text:list-item>
            </text:list>
          </text:section>
          <text:section text:name="artikel_id1-3-2-2-8" text:style-name="artikel">
            <text:p text:style-name="artikel_kop_titel"><text:span text:style-name="artikel_kop_label">Artikel</text:span> <text:span text:style-name="artikel_kop_nr">VIII</text:span>  Citeertitel</text:p>
            <text:p text:style-name="al">Dit besluit wordt aangehaald als: Verzamelbesluit instellingsbesluit presidium gemeenteraad Am-sterdam.</text:p>
          </text:section>
          <text:section text:name="artikel_id1-3-2-2-9" text:style-name="artikel">
            <text:p text:style-name="artikel_kop_titel"><text:span text:style-name="artikel_kop_label">Artikel</text:span> <text:span text:style-name="artikel_kop_nr">IX</text:span>  Inwerkingtreding</text:p>
            <text:p text:style-name="al">Dit besluit treedt in werking op 1 april 2026.</text:p>
          </text:section>
        </text:section>
        <text:section text:name="regeling-sluiting_id1-3-2-3" text:style-name="regeling-sluiting">
          <text:section text:name="ondertekening_id1-3-2-3-1">
            <text:p><text:span text:style-name="functie">Aldus vastgesteld in de raadsvergadering van 18 februari 2026.</text:span></text:p>
            <text:p><text:span text:style-name="functie"/></text:p>
          </text:section>
          <text:section text:name="ondertekening_id1-3-2-3-2">
            <text:p><text:span text:style-name="functie"/></text:p>
            <text:p><text:span text:style-name="functie">De voorzitter </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0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source">artikel 16 van de Gemeentewet]|[1.0:c:BWBR0005416&amp;artikel=16&amp;g=2026-01-01</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DC.source">hoofdstuk 9 van de Algemene wet bestuursrecht]|[1.0:c:BWBR0005537&amp;hoofdstuk=9&amp;g=2026-01-01</meta:user-defined>
    <meta:user-defined meta:name="OVERHEIDop.referentienummer">2026-049B</meta:user-defined>
    <meta:user-defined meta:name="DCTERMS.alternative">Besluit werkgeversfunctie griffie gemeente Amsterdam 2023</meta:user-defined>
    <dc:language>nl</dc:language>
    <meta:user-defined meta:name="OVERHEIDop.locatietype/OVERHEIDop.gebiedsmarkering">Gemeente</meta:user-defined>
    <meta:user-defined meta:name="DC.title">Besluit van de raad van de gemeente Amsterdam tot vaststelling van regels over de werkgeversfunctie voor de griffie (Besluit werkgeversfunctie griffie gemeente Amsterdam 2023)</meta:user-defined>
    <meta:user-defined meta:name="DCTERMS.W3CDTF/DCTERMS.available">2026-02-27</meta:user-defined>
    <meta:user-defined meta:name="DCTERMS.W3CDTF/OVERHEIDop.jaargang">2026</meta:user-defined>
    <meta:user-defined meta:name="OVERHEIDop.publicationIssue">92056</meta:user-defined>
    <meta:user-defined meta:name="OVERHEIDop.betreftRegeling">CVDR702225_2</meta:user-defined>
    <meta:user-defined meta:name="xs:date/OVERHEIDop.startdatum">2026-04-01</meta:user-defined>
    <meta:user-defined meta:name="OVERHEIDop.GmbID/DC.identifier">gmb-2026-92056</meta:user-defined>
    <meta:user-defined meta:name="OVERHEIDop.versieInformatie"/>
  </office:meta>
</office:document-meta>
</file>