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Clingendael 13, 2597 CA 's-Gravenhage, Laan van Clingendael 15, 2597 CA 's-Gravenhage, Laan van Clingendael 17, 2597 CA 's-Gravenhage, Laan van Cli</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Laan van Clingendael 13 tot en met 99 door het vervangen van de kozijnen van de portieken, entreedeuren en dakopbouwen</text:p>
            <text:p text:style-name="common-al"/>
            <text:p text:style-name="common-al">Ons kenmerk: VTH2025-309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Clingendael 13, 2597 CA 's-Gravenhage, Laan van Clingendael 15, 2597 CA 's-Gravenhage, Laan van Clingendael 17, 2597 CA 's-Gravenhage, Laan van Clingendael 21, 2597 CA 's-Gravenhage, Laan van Clingendael 23, 2597 CA 's-Gravenhage, Laan van Clingendael 25, 2597 CA 's-Gravenhage, Laan van Clingendael 27, 2597 CA 's-Gravenhage, Laan van Clingendael 29, 2597 CA 's-Gravenhage, Laan van Clingendael 31, 2597 CA 's-Gravenhage, Laan van Clingendael 33, 2597 CA 's-Gravenhage, Laan van Clingendael 39, 2597 CA 's-Gravenhage, Laan van Clingendael 41, 2597 CA 's-Gravenhage, Laan van Clingendael 43, 2597 CA 's-Gravenhage, Laan van Clingendael 45, 2597 CA 's-Gravenhage, Laan van Clingendael 47, 2597 CB 's-Gravenhage, Laan van Clingendael 49, 2597 CB 's-Gravenhage, Laan van Clingendael 51, 2597 CB 's-Gravenhage, Laan van Clingendael 53, 2597 CB 's-Gravenhage, Laan van Clingendael 57, 2597 CB 's-Gravenhage, Laan van Clingendael 59, 2597 CB 's-Gravenhage, Laan van Clingendael 61, 2597 CB 's-Gravenhage, Laan van Clingendael 63, 2597 CB 's-Gravenhage, Laan van Clingendael 65, 2597 CB 's-Gravenhage, Laan van Clingendael 67, 2597 CB 's-Gravenhage, Laan van Clingendael 69, 2597 CB 's-Gravenhage, Laan van Clingendael 71, 2597 CB 's-Gravenhage, Laan van Clingendael 75, 2597 CB 's-Gravenhage, Laan van Clingendael 77, 2597 CB 's-Gravenhage, Laan van Clingendael 79, 2597 CB 's-Gravenhage, Laan van Clingendael 81, 2597 CB 's-Gravenhage, Laan van Clingendael 83, 2597 CB 's-Gravenhage, Laan van Clingendael 85, 2597 CB 's-Gravenhage, Laan van Clingendael 87, 2597 CB 's-Gravenhage, Laan van Clingendael 89, 2597 CB 's-Gravenhage, Laan van Clingendael 93, 2597 CB 's-Gravenhage, Laan van Clingendael 95, 2597 CB 's-Gravenhage, Laan van Clingendael 97, 2597 CB 's-Gravenhage, Laan van Clingendael 99, 2597 CB 's-Gravenhage, Laan van Clingendael 11, 2597 CA 's-Gravenhage, Laan van Clingendael 35, 2597 CA 's-Gravenhage</text:p>
            <text:p text:style-name="common-al">
            
          </text:p>
            <text:p text:style-name="common-al">
            <text:span text:style-name="nadrukvet">
              <text:span text:style-name="nadrukcur">Datum bekendmaking besluit:</text:span>
            </text:span>
          </text:p>
            <text:p text:style-name="common-al">2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05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5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5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78</meta:user-defined>
    <meta:user-defined meta:name="DCTERMS.abstract">het veranderen van de woningen Laan van Clingendael 13 tot en met 99 door het vervangen van de kozijnen van de portieken, entreedeuren en dakop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aan van Clingendael 13, 2597 CA 's-Gravenhage, Laan van Clingendael 15, 2597 CA 's-Gravenhage, Laan van Clingendael 17, 2597 CA 's-Gravenhage, Laan van Cli</meta:user-defined>
    <meta:user-defined meta:name="OVERHEIDop.datumEindeReactietermijn">2026-04-09</meta:user-defined>
    <meta:user-defined meta:name="OVERHEIDop.terinzageleggingBG">https://www.digitale-inzage.nl/Den%20Haag/dossier/YzdX5053AkipQF5p6IMrDA</meta:user-defined>
    <meta:user-defined meta:name="DCTERMS.W3CDTF/DCTERMS.available">2026-02-27</meta:user-defined>
    <meta:user-defined meta:name="DCTERMS.W3CDTF/OVERHEIDop.jaargang">2026</meta:user-defined>
    <meta:user-defined meta:name="OVERHEIDop.publicationIssue">92054</meta:user-defined>
    <meta:user-defined meta:name="OVERHEIDop.GmbID/DC.identifier">gmb-2026-92054</meta:user-defined>
    <meta:user-defined meta:name="OVERHEIDop.versieInformatie"/>
  </office:meta>
</office:document-meta>
</file>