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diverse constructieve wijzigingen , Bladstraat 8, 3572HW Utrecht, GU-Z2026-004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dstraat 8, 3572HW Utrecht</text:p>
            <text:p text:style-name="common-al">GU-Z2026-0042070</text:p>
            <text:p text:style-name="common-al">Toelichting: het uitvoeren van diverse constructieve wijzig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0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070</meta:user-defined>
    <meta:user-defined meta:name="DCTERMS.abstract">Toelichting: het uitvoeren van diverse constructieve wijzigingen </meta:user-defined>
    <dc:language>nl</dc:language>
    <meta:user-defined meta:name="OVERHEIDop.locatietype/OVERHEIDop.gebiedsmarkering">Vlak</meta:user-defined>
    <meta:user-defined meta:name="DC.title">Verleende Omgevingsvergunning, het uitvoeren van diverse constructieve wijzigingen , Bladstraat 8, 3572HW Utrecht, GU-Z2026-0042070</meta:user-defined>
    <meta:user-defined meta:name="OVERHEIDop.datumEindeReactietermijn">2026-04-08</meta:user-defined>
    <meta:user-defined meta:name="OVERHEIDop.terinzageleggingBG">https://jeleefomgeving.nl/inzien/002220647/83c7b579-c823-4408-be4e-5b635af8faa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52</meta:user-defined>
    <meta:user-defined meta:name="OVERHEIDop.GmbID/DC.identifier">gmb-2026-92052</meta:user-defined>
    <meta:user-defined meta:name="OVERHEIDop.versieInformatie"/>
  </office:meta>
</office:document-meta>
</file>