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
          </text:p>
            <text:p text:style-name="common-al">Burgemeester van de gemeente Waadhoeke heeft op 25 februari 2026 ontheffing verleend voor het schenken van zwak-alcoholische dranken tijdens de officiële </text:p>
            <text:p text:style-name="common-al">opening van de sportkantine aan het Jan Rodenhuisplein 1 te Franeker op 13 maart 2026 (zaak nr. 2026-05007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20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50071</meta:user-defined>
    <dc:language>nl</dc:language>
    <meta:user-defined meta:name="OVERHEIDop.locatietype/OVERHEIDop.gebiedsmarkering">Punt</meta:user-defined>
    <meta:user-defined meta:name="DC.title">Ontheffing artikel 35 Alcoholwet verle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50</meta:user-defined>
    <meta:user-defined meta:name="OVERHEIDop.GmbID/DC.identifier">gmb-2026-92050</meta:user-defined>
    <meta:user-defined meta:name="OVERHEIDop.versieInformatie"/>
  </office:meta>
</office:document-meta>
</file>