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e Wittenkade 92-H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in de openbare ruimte in verband met de veiligheid</text:p>
            <text:p text:style-name="common-al">Zaakadres: De Wittenkade 92-H 1051AK Amsterdam</text:p>
            <text:p text:style-name="common-al">Datum ontvangst: 17-12-2025</text:p>
            <text:p text:style-name="common-al">Zaaknummer: Z2025-054117</text:p>
            <text:p text:style-name="common-al">DSO-nummer: 2025121701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0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117</meta:user-defined>
    <meta:user-defined meta:name="DCTERMS.abstract">(KAP) - het kappen van één boom in de openbare ruimte in verband met de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e Wittenkade 92-H 1051AK Amsterdam</meta:user-defined>
    <meta:user-defined meta:name="OVERHEIDop.datumEindeReactietermijn">2026-02-19</meta:user-defined>
    <meta:user-defined meta:name="OVERHEIDop.terinzageleggingBG">https://mijnpublicaties.nl/Publicatie/2b772b0d-4d2c-47c9-4b02-08de4138ecc0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05</meta:user-defined>
    <meta:user-defined meta:name="OVERHEIDop.GmbID/DC.identifier">gmb-2026-9205</meta:user-defined>
    <meta:user-defined meta:name="OVERHEIDop.versieInformatie"/>
  </office:meta>
</office:document-meta>
</file>