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Gedempte Raamgracht 7 2011WE Haarlem, Keizerstraat 9 2011VS Haarlem, 0392-2026-0018971, een filmopname voor de bioscoop film SKEER, op 25-03-2026 08:00 uur t/m 19:00 uur, verzonden 25-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2049</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049</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049</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018971</meta:user-defined>
    <meta:user-defined meta:name="DCTERMS.abstract">een filmopname voor de bioscoop film SKEER</meta:user-defined>
    <dc:language>nl</dc:language>
    <meta:user-defined meta:name="OVERHEIDop.locatietype/OVERHEIDop.gebiedsmarkering">Punt</meta:user-defined>
    <meta:user-defined meta:name="OVERHEIDop.locatietype/OVERHEIDop.gebiedsmarkering">Punt</meta:user-defined>
    <meta:user-defined meta:name="DC.title">Gemeente Haarlem, ontheffing verleend, Gedempte Raamgracht 7 2011WE Haarlem, Keizerstraat 9 2011VS Haarlem, 0392-2026-0018971, een filmopname voor de bioscoop film SKEER, op 25-03-2026 08:00 uur t/m 19:00 uur, verzonden 25-02-2026</meta:user-defined>
    <meta:user-defined meta:name="DCTERMS.W3CDTF/DCTERMS.available">2026-02-27</meta:user-defined>
    <meta:user-defined meta:name="DCTERMS.W3CDTF/OVERHEIDop.jaargang">2026</meta:user-defined>
    <meta:user-defined meta:name="OVERHEIDop.publicationIssue">92049</meta:user-defined>
    <meta:user-defined meta:name="OVERHEIDop.GmbID/DC.identifier">gmb-2026-92049</meta:user-defined>
    <meta:user-defined meta:name="OVERHEIDop.versieInformatie"/>
  </office:meta>
</office:document-meta>
</file>