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zieke boom op de locatie Oude Binnenweg 15, 7391J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5-000024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8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04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4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93</meta:user-defined>
    <meta:user-defined meta:name="DCTERMS.abstract">Oude Binnenweg 15, 7391JA Twello</meta:user-defined>
    <dc:language>nl</dc:language>
    <meta:user-defined meta:name="OVERHEIDop.locatietype/OVERHEIDop.gebiedsmarkering">Vlak</meta:user-defined>
    <meta:user-defined meta:name="DC.title">Omgevingsvergunning verleend voor het kappen van een zieke boom op de locatie Oude Binnenweg 15, 7391JA Twello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47</meta:user-defined>
    <meta:user-defined meta:name="OVERHEIDop.GmbID/DC.identifier">gmb-2026-92047</meta:user-defined>
    <meta:user-defined meta:name="OVERHEIDop.versieInformatie"/>
  </office:meta>
</office:document-meta>
</file>