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kleurrijke herberg op wiel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anvraag ontvangen:</text:p>
            <text:p text:style-name="common-al">
            
          </text:p>
            <text:p text:style-name="common-al">Soort aanvraag:		standplaatsvergunning</text:p>
            <text:p text:style-name="common-al">Activiteit(en):			innemen van een standplaats<text:span text:style-name="nadrukvet"/>[art. 5:18 APV]       </text:p>
            <text:p text:style-name="common-al">Verkoop van:			niet van toepassing</text:p>
            <text:p text:style-name="common-al">Periode:					woensdag (tweewekelijks)</text:p>
            <text:p text:style-name="common-al">Locatie:					Van Hogendorpplein 73 Goirle</text:p>
            <text:p text:style-name="common-al">Ontvangstdatum:		16-02-2026</text:p>
            <text:p text:style-name="common-al">Zaaknummer:			1042942</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20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2942</meta:user-defined>
    <dc:language>nl</dc:language>
    <meta:user-defined meta:name="OVERHEIDop.locatietype/OVERHEIDop.gebiedsmarkering">Punt</meta:user-defined>
    <meta:user-defined meta:name="DC.title">Aanvraag standplaatsvergunning ‘De kleurrijke herberg op wielen’</meta:user-defined>
    <meta:user-defined meta:name="DCTERMS.W3CDTF/DCTERMS.available">2026-02-27</meta:user-defined>
    <meta:user-defined meta:name="DCTERMS.W3CDTF/OVERHEIDop.jaargang">2026</meta:user-defined>
    <meta:user-defined meta:name="OVERHEIDop.publicationIssue">92043</meta:user-defined>
    <meta:user-defined meta:name="OVERHEIDop.GmbID/DC.identifier">gmb-2026-92043</meta:user-defined>
    <meta:user-defined meta:name="OVERHEIDop.versieInformatie"/>
  </office:meta>
</office:document-meta>
</file>