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chietsportvereniging Het Vizier op 30 december 2026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chietsportvereniging Het Vizier</text:p>
            <text:p text:style-name="common-al">Datum en locatie: 30 december 2026, Staartweg 24b op Urk</text:p>
            <text:p text:style-name="common-al">Datum verzending:   17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4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chietsportvereniging Het Vizier op 30 december 2026 aan Staartweg 24b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41</meta:user-defined>
    <meta:user-defined meta:name="OVERHEIDop.GmbID/DC.identifier">gmb-2026-92041</meta:user-defined>
    <meta:user-defined meta:name="OVERHEIDop.versieInformatie"/>
  </office:meta>
</office:document-meta>
</file>