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boot aan het Henriëtte Bosmansplantsoen in Heerhugowaard</text:p>
      <text:section text:name="regeling_id1-3-2" text:style-name="regeling">
        <text:section text:name="aanhef_id1-3-2-1" text:style-name="aanhef">
          <text:section text:name="preambule_id1-3-2-1-1" text:style-name="preambule">
            <text:p text:style-name="al"/>
            <text:p text:style-name="al">Een grijze boot ligt al geruime tijd in het water van de gemeente Dijk en Waard, op de volgende locatie:</text:p>
            <text:p text:style-name="al">Langs de waterkant bij het Henriëtte Bosmansplantsoen ter hoogte van nummer 11 in Heerhugowaard.</text:p>
            <text:p text:style-name="al"/>
            <text:p text:style-name="al">De rechthebbende is onbekend, de boot is inmiddels voorzien van een waarschuwingssticker. </text:p>
            <text:p text:style-name="al"/>
            <text:p text:style-name="al">Het plaatsen van een vaartuigwrak in het openbaar water is niet toegestaan, op grond van de Verordening Fysieke Leefomgeving van de gemeente Dijk en Waard. </text:p>
            <text:p text:style-name="al"/>
            <text:p text:style-name="al">Wij sommeren de eigenaar van deze boot deze zo snel mogelijk weg te halen van het openbare water maar uiterlijk vóór 5 maart 2026. Indien dit niet gebeurt, dan zal de gemeente de boot verwijderen en in bewaring nemen. De door de gemeente gemaakt kosten zullen dan worden verhaald op de eventuele eigenaar.</text:p>
            <text:p text:style-name="al"/>
            <text:p text:style-name="al">Nadat de boot in bewaring is gesteld door de gemeente, is het tot 4 juni 2026 mogelijk om de boot op afspraak op te halen tegen betaling van de kosten. Indien de eigenaar van de boot zich niet op 4 juni 2026 bij de gemeente heeft gemeld, wordt de boot vernietigd dan wel verkocht. Mocht na inbeslagname blijken dat de boot een dusdanig lage waarde heeft dat opslaan onevenredig is, ten aanzien van de kosten, dan wordt een bewaringstermijn van twee weken aangehouden waarna tot vernietiging over zal worden gegaan. </text:p>
            <text:p text:style-name="al"/>
            <text:p text:style-name="al">Voor vragen kunt u contact opnemen met team Handhaving telefoonnummer: 072-575 55 55.</text:p>
            <text:p text:style-name="al"/>
            <text:p text:style-name="al">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 </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204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4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4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Vlak</meta:user-defined>
    <meta:user-defined meta:name="DC.title">Verwijderen boot aan het Henriëtte Bosmansplantsoen in Heerhugowaard</meta:user-defined>
    <meta:user-defined meta:name="DCTERMS.W3CDTF/DCTERMS.available">2026-02-27</meta:user-defined>
    <meta:user-defined meta:name="DCTERMS.W3CDTF/OVERHEIDop.jaargang">2026</meta:user-defined>
    <meta:user-defined meta:name="OVERHEIDop.publicationIssue">92040</meta:user-defined>
    <meta:user-defined meta:name="OVERHEIDop.GmbID/DC.identifier">gmb-2026-92040</meta:user-defined>
    <meta:user-defined meta:name="OVERHEIDop.versieInformatie"/>
  </office:meta>
</office:document-meta>
</file>