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Schietsportvereniging Het Vizier op 29 december 2026 aan Staartweg 24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Schietsportvereniging Het Vizier</text:p>
            <text:p text:style-name="common-al">Datum en locatie: 29 december 2026, Staartweg 24b op Urk</text:p>
            <text:p text:style-name="common-al">Datum verzending:   17 febr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203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3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3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Schietsportvereniging Het Vizier op 29 december 2026 aan Staartweg 24b te Ur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038</meta:user-defined>
    <meta:user-defined meta:name="OVERHEIDop.GmbID/DC.identifier">gmb-2026-92038</meta:user-defined>
    <meta:user-defined meta:name="OVERHEIDop.versieInformatie"/>
  </office:meta>
</office:document-meta>
</file>