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Loterij van Schietsportvereniging Het Vizier op 28 december 2026 aan Staartweg 24b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Loterij Schietsportvereniging Het Vizier</text:p>
            <text:p text:style-name="common-al">Datum en locatie: 28 december 2026, Staartweg 24b op Urk</text:p>
            <text:p text:style-name="common-al">Datum verzending:   17 februari 2026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92032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032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032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een Loterij van Schietsportvereniging Het Vizier op 28 december 2026 aan Staartweg 24b te Urk</meta:user-defined>
    <meta:user-defined meta:name="DCTERMS.W3CDTF/DCTERMS.available">2026-03-03</meta:user-defined>
    <meta:user-defined meta:name="DCTERMS.W3CDTF/OVERHEIDop.jaargang">2026</meta:user-defined>
    <meta:user-defined meta:name="OVERHEIDop.publicationIssue">92032</meta:user-defined>
    <meta:user-defined meta:name="OVERHEIDop.GmbID/DC.identifier">gmb-2026-92032</meta:user-defined>
    <meta:user-defined meta:name="OVERHEIDop.versieInformatie"/>
  </office:meta>
</office:document-meta>
</file>