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Vogelvereniging Vogelvrienden Urk op 28 december 2026 aan Staartweg 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Vogelvereniging Vogelvrienden Urk</text:p>
            <text:p text:style-name="common-al">Datum en locatie: 28 december 2026, Staartweg 24 op Urk</text:p>
            <text:p text:style-name="common-al">Datum verzending:   17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202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Vogelvereniging Vogelvrienden Urk op 28 december 2026 aan Staartweg 24 te Ur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023</meta:user-defined>
    <meta:user-defined meta:name="OVERHEIDop.GmbID/DC.identifier">gmb-2026-92023</meta:user-defined>
    <meta:user-defined meta:name="OVERHEIDop.versieInformatie"/>
  </office:meta>
</office:document-meta>
</file>