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(technische bouwactiviteit) Schutsplein 47 01, 7907 CZ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februari 2026 besloten om de aanvraag voor een omgevingsvergunning (technische bouwactiviteit) met dossiernummer Z2025-00003065 voor de locatie Schutsplein 47 01, 7907 CZ Hoogeveen buiten behandeling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20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Betreft: Besluit op locatie Schutsplein 47 01, 7907CZ Hoogeveen</meta:user-defined>
    <dc:language>nl</dc:language>
    <meta:user-defined meta:name="OVERHEIDop.locatietype/OVERHEIDop.gebiedsmarkering">Vlak</meta:user-defined>
    <meta:user-defined meta:name="DC.title">Besluit buiten behandelingstelling (technische bouwactiviteit) Schutsplein 47 01, 7907 CZ Hooge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16</meta:user-defined>
    <meta:user-defined meta:name="OVERHEIDop.GmbID/DC.identifier">gmb-2026-92016</meta:user-defined>
    <meta:user-defined meta:name="OVERHEIDop.versieInformatie"/>
  </office:meta>
</office:document-meta>
</file>