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reek 9, 8407E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900 voor een Omgevingsvergunning op de locatie De Streek 9, 8407EE Terwispel. De vergunning is geweigerd. Het besluit betreft:</text:p>
            <text:p text:style-name="common-al">voortzetting gebruik bestaande noodwoning als woning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0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00</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9, 8407EE Terwispel</meta:user-defined>
    <meta:user-defined meta:name="DCTERMS.W3CDTF/DCTERMS.available">2026-02-27</meta:user-defined>
    <meta:user-defined meta:name="DCTERMS.W3CDTF/OVERHEIDop.jaargang">2026</meta:user-defined>
    <meta:user-defined meta:name="OVERHEIDop.publicationIssue">92013</meta:user-defined>
    <meta:user-defined meta:name="OVERHEIDop.GmbID/DC.identifier">gmb-2026-92013</meta:user-defined>
    <meta:user-defined meta:name="OVERHEIDop.versieInformatie"/>
  </office:meta>
</office:document-meta>
</file>