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ominee Vroegindeweijpark 4, 3907 DK Veenendaal, Dominee Vroegindeweijpark 6, 3907 DK Veenendaal, Dominee Vroegindeweijpark 8, 3907 DK Veenendaal, Dominee Vroegindewe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ominee Vroegindeweijpark 4, 3907 DK Veenendaal, Dominee Vroegindeweijpark 6, 3907 DK Veenendaal, Dominee Vroegindeweijpark 8, 3907 DK Veenendaal, Dominee Vroegindeweijpark 10, 3907 DK Veenendaal, Dominee Vroegindeweijpark 12, 3907 DK Veenendaal, Dominee Vroegindeweijpark 16, 3907 DK Veenendaal, Dominee Vroegindeweijpark 20, 3907 DK Veenendaal, Dominee Vroegindeweijpark 22, 3907 DK Veenendaal, Dominee Vroegindeweijpark 24, 3907 DK Veenendaal, Dominee Vroegindeweijpark 26, 3907 DK Veenendaal, Dominee Vroegindeweijpark 28, 3907 DK Veenendaal, Dominee Vroegindeweijpark 30, 3907 DK Veenendaal, Dominee Vroegindeweijpark 32, 3907 DK Veenendaal, Dominee Vroegindeweijpark 34, 3907 DK Veenendaal, Dominee Vroegindeweijpark 36, 3907 DK Veenendaal, Dominee Vroegindeweijpark 38, 3907 DK Veenendaal, Dominee Vroegindeweijpark 40, 3907 DK Veenendaal, Dominee Vroegindeweijpark 42, 3907 DK Veenendaal, Dominee Vroegindeweijpark 44, 3907 DK Veenendaal, Oostersingel 1, 3907 CA Veenendaal, Oostersingel 3, 3907 CA Veenendaal, Oostersingel 5, 3907 CA Veenendaal, Oostersingel 7, 3907 CA Veenendaal, Oostersingel 9, 3907 CA Veenendaal, Oostersingel 11, 3907 CA Veenendaal, Oostersingel 13, 3907 CA Veenendaal, Oostersingel 15, 3907 CA Veenendaal, Oostersingel 68, 3907 CA Veenendaal, Oostersingel 70, 3907 CA Veenendaal, Oostersingel 72, 3907 CA Veenendaal, Oostersingel 74, 3907 CA Veenendaal, Dominee Koklaan 1, 3907 DJ Veenendaal, Dominee Koklaan 3, 3907 DJ Veenendaal, Dominee Koklaan 5, 3907 DJ Veenendaal, Dominee Koklaan 7, 3907 DJ Veenendaal, Dominee Koklaan 9, 3907 DJ Veenendaal, Dominee Koklaan 11, 3907 DJ Veenendaal, Dominee Koklaan 13, 3907 DJ Veenendaal, Dominee Koklaan 15, 3907 DJ Veenendaal, Dominee Koklaan 17, 3907 DJ Veenendaal, Dominee Koklaan 19, 3907 DJ Veenendaal, Amandeltak 1, 3907 CM Veenendaal, Amandeltak 3, 3907 CM Veenendaal, Amandeltak 5, 3907 CM Veenendaal, Amandeltak 7, 3907 CM Veenendaal, Amandeltak 9, 3907 CM Veenendaal, Amandeltak 11, 3907 CM Veenendaal, Amandeltak 13, 3907 CM Veenendaal, Amandeltak 15, 3907 CM Veenendaal, Verzoeklocatie 2026021001255</text:span>
          </text:p>
            <text:p text:style-name="common-al">Burgemeester en wethouders van de gemeente Veenendaal maken bekend dat de volgende omgevingsvergunning is <text:span text:style-name="nadrukvet">verleend</text:span>:</text:p>
            <text:p text:style-name="common-al"/>
            <text:p text:style-name="common-al">CLZ-00014733, aanleggen van rioolaansluitingen,</text:p>
            <text:p text:style-name="common-al">op het perceel: </text:p>
            <text:p text:style-name="common-al">Dominee Vroegindeweijpark 4  te Veenendaal.</text:p>
            <text:p text:style-name="common-al"/>
            <text:p text:style-name="common-al">Dominee Vroegindeweijpark 6  te Veenendaal.</text:p>
            <text:p text:style-name="common-al"/>
            <text:p text:style-name="common-al">Dominee Vroegindeweijpark 8  te Veenendaal.</text:p>
            <text:p text:style-name="common-al"/>
            <text:p text:style-name="common-al">Dominee Vroegindeweijpark 10  te Veenendaal.</text:p>
            <text:p text:style-name="common-al"/>
            <text:p text:style-name="common-al">Dominee Vroegindeweijpark 12  te Veenendaal.</text:p>
            <text:p text:style-name="common-al"/>
            <text:p text:style-name="common-al">Dominee Vroegindeweijpark 16  te Veenendaal.</text:p>
            <text:p text:style-name="common-al"/>
            <text:p text:style-name="common-al">Dominee Vroegindeweijpark 20  te Veenendaal.</text:p>
            <text:p text:style-name="common-al"/>
            <text:p text:style-name="common-al">Dominee Vroegindeweijpark 22  te Veenendaal.</text:p>
            <text:p text:style-name="common-al"/>
            <text:p text:style-name="common-al">Dominee Vroegindeweijpark 24  te Veenendaal.</text:p>
            <text:p text:style-name="common-al"/>
            <text:p text:style-name="common-al">Dominee Vroegindeweijpark 26  te Veenendaal.</text:p>
            <text:p text:style-name="common-al"/>
            <text:p text:style-name="common-al">Dominee Vroegindeweijpark 28  te Veenendaal.</text:p>
            <text:p text:style-name="common-al"/>
            <text:p text:style-name="common-al">Dominee Vroegindeweijpark 30  te Veenendaal.</text:p>
            <text:p text:style-name="common-al"/>
            <text:p text:style-name="common-al">Dominee Vroegindeweijpark 32  te Veenendaal.</text:p>
            <text:p text:style-name="common-al"/>
            <text:p text:style-name="common-al">Dominee Vroegindeweijpark 34  te Veenendaal.</text:p>
            <text:p text:style-name="common-al"/>
            <text:p text:style-name="common-al">Dominee Vroegindeweijpark 36  te Veenendaal.</text:p>
            <text:p text:style-name="common-al"/>
            <text:p text:style-name="common-al">Dominee Vroegindeweijpark 38  te Veenendaal.</text:p>
            <text:p text:style-name="common-al"/>
            <text:p text:style-name="common-al">Dominee Vroegindeweijpark 40  te Veenendaal.</text:p>
            <text:p text:style-name="common-al"/>
            <text:p text:style-name="common-al">Dominee Vroegindeweijpark 42  te Veenendaal.</text:p>
            <text:p text:style-name="common-al"/>
            <text:p text:style-name="common-al">Dominee Vroegindeweijpark 44  te Veenendaal.</text:p>
            <text:p text:style-name="common-al"/>
            <text:p text:style-name="common-al">Oostersingel 1  te Veenendaal.</text:p>
            <text:p text:style-name="common-al"/>
            <text:p text:style-name="common-al">Oostersingel 3  te Veenendaal.</text:p>
            <text:p text:style-name="common-al"/>
            <text:p text:style-name="common-al">Oostersingel 5  te Veenendaal.</text:p>
            <text:p text:style-name="common-al"/>
            <text:p text:style-name="common-al">Oostersingel 7  te Veenendaal.</text:p>
            <text:p text:style-name="common-al"/>
            <text:p text:style-name="common-al">Oostersingel 9  te Veenendaal.</text:p>
            <text:p text:style-name="common-al"/>
            <text:p text:style-name="common-al">Oostersingel 11  te Veenendaal.</text:p>
            <text:p text:style-name="common-al"/>
            <text:p text:style-name="common-al">Oostersingel 13  te Veenendaal.</text:p>
            <text:p text:style-name="common-al"/>
            <text:p text:style-name="common-al">Oostersingel 15  te Veenendaal.</text:p>
            <text:p text:style-name="common-al"/>
            <text:p text:style-name="common-al">Oostersingel 68  te Veenendaal.</text:p>
            <text:p text:style-name="common-al"/>
            <text:p text:style-name="common-al">Oostersingel 70  te Veenendaal.</text:p>
            <text:p text:style-name="common-al"/>
            <text:p text:style-name="common-al">Oostersingel 72  te Veenendaal.</text:p>
            <text:p text:style-name="common-al"/>
            <text:p text:style-name="common-al">Oostersingel 74  te Veenendaal.</text:p>
            <text:p text:style-name="common-al"/>
            <text:p text:style-name="common-al">Dominee Koklaan 1  te Veenendaal.</text:p>
            <text:p text:style-name="common-al"/>
            <text:p text:style-name="common-al">Dominee Koklaan 3  te Veenendaal.</text:p>
            <text:p text:style-name="common-al"/>
            <text:p text:style-name="common-al">Dominee Koklaan 5  te Veenendaal.</text:p>
            <text:p text:style-name="common-al"/>
            <text:p text:style-name="common-al">Dominee Koklaan 7  te Veenendaal.</text:p>
            <text:p text:style-name="common-al"/>
            <text:p text:style-name="common-al">Dominee Koklaan 9  te Veenendaal.</text:p>
            <text:p text:style-name="common-al"/>
            <text:p text:style-name="common-al">Dominee Koklaan 11  te Veenendaal.</text:p>
            <text:p text:style-name="common-al"/>
            <text:p text:style-name="common-al">Dominee Koklaan 13  te Veenendaal.</text:p>
            <text:p text:style-name="common-al"/>
            <text:p text:style-name="common-al">Dominee Koklaan 15  te Veenendaal.</text:p>
            <text:p text:style-name="common-al"/>
            <text:p text:style-name="common-al">Dominee Koklaan 17  te Veenendaal.</text:p>
            <text:p text:style-name="common-al"/>
            <text:p text:style-name="common-al">Dominee Koklaan 19  te Veenendaal.</text:p>
            <text:p text:style-name="common-al"/>
            <text:p text:style-name="common-al">Amandeltak 1  te Veenendaal.</text:p>
            <text:p text:style-name="common-al"/>
            <text:p text:style-name="common-al">Amandeltak 3  te Veenendaal.</text:p>
            <text:p text:style-name="common-al"/>
            <text:p text:style-name="common-al">Amandeltak 5  te Veenendaal.</text:p>
            <text:p text:style-name="common-al"/>
            <text:p text:style-name="common-al">Amandeltak 7  te Veenendaal.</text:p>
            <text:p text:style-name="common-al"/>
            <text:p text:style-name="common-al">Amandeltak 9  te Veenendaal.</text:p>
            <text:p text:style-name="common-al"/>
            <text:p text:style-name="common-al">Amandeltak 11  te Veenendaal.</text:p>
            <text:p text:style-name="common-al"/>
            <text:p text:style-name="common-al">Amandeltak 13  te Veenendaal.</text:p>
            <text:p text:style-name="common-al"/>
            <text:p text:style-name="common-al">Amandeltak 15  te Veenendaal.</text:p>
            <text:p text:style-name="common-al"/>
            <text:p text:style-name="common-al">De verleende vergunning is in te zien bij het Omgevingsloket in het gemeentehuis. Het Omgevingsloket is alleen op afspraak bereikbaar. Heeft u vragen of wilt u een afspraak maken dan kunt u per email contact opnemen met team ROB via <text:a xlink:href="mailto:omgevingsloket@veenendaal.nl" xlink:type="simple">omgevingsloket@veenendaal.nl</text:a>.</text:p>
            <text:p text:style-name="common-al">Volgens de Algemene wet bestuursrecht kunnen belanghebbenden binnen zes weken na de dag waarop de vergunning is verzonden een bezwaarschrift in dienen tegen de verleende vergunning. Dit kunt u digitaal doen via <text:a xlink:href="www.veenendaal.nl/bezwaar" xlink:type="simple">www.veenendaal.nl/bezwaar</text:a>. Hiervoor moet u wel beschikken over een elektronische handtekening (<text:span text:style-name="nadrukvet">DigiD</text:span>).</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20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73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Dominee Vroegindeweijpark 4, 3907 DK Veenendaal, Dominee Vroegindeweijpark 6, 3907 DK Veenendaal, Dominee Vroegindeweijpark 8, 3907 DK Veenendaal, Dominee Vroegindeweij</meta:user-defined>
    <meta:user-defined meta:name="DCTERMS.W3CDTF/DCTERMS.available">2026-02-27</meta:user-defined>
    <meta:user-defined meta:name="DCTERMS.W3CDTF/OVERHEIDop.jaargang">2026</meta:user-defined>
    <meta:user-defined meta:name="OVERHEIDop.publicationIssue">92007</meta:user-defined>
    <meta:user-defined meta:name="OVERHEIDop.GmbID/DC.identifier">gmb-2026-92007</meta:user-defined>
    <meta:user-defined meta:name="OVERHEIDop.versieInformatie"/>
  </office:meta>
</office:document-meta>
</file>