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Borculo</text:span>
          </text:p>
            <text:p text:style-name="common-al">Geerdinksdijk 12, gebruik mobiele puinbreker voor breken bouw- en sloopafval van 16 maart tot en met 26 juni 2026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0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49251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01</meta:user-defined>
    <meta:user-defined meta:name="OVERHEIDop.GmbID/DC.identifier">gmb-2026-92001</meta:user-defined>
    <meta:user-defined meta:name="OVERHEIDop.versieInformatie"/>
  </office:meta>
</office:document-meta>
</file>