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energie-opslag-systeem voor een periode van vijf jaar, Steenovenweg 2, 3532AE Utrecht, GU-Z2025-0032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ovenweg 2, 3532AE Utrecht</text:p>
            <text:p text:style-name="common-al">GU-Z2025-0032381</text:p>
            <text:p text:style-name="common-al">Toelichting: het plaatsen van een energie-opslag-systeem voor een periode van vijf jaa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200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0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0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381</meta:user-defined>
    <meta:user-defined meta:name="DCTERMS.abstract">Toelichting: het plaatsen van een energie-opslag-systeem voor een periode van vijf jaar</meta:user-defined>
    <dc:language>nl</dc:language>
    <meta:user-defined meta:name="OVERHEIDop.locatietype/OVERHEIDop.gebiedsmarkering">Vlak</meta:user-defined>
    <meta:user-defined meta:name="DC.title">Verleende Omgevingsvergunning, het plaatsen van een energie-opslag-systeem voor een periode van vijf jaar, Steenovenweg 2, 3532AE Utrecht, GU-Z2025-0032381</meta:user-defined>
    <meta:user-defined meta:name="OVERHEIDop.datumEindeReactietermijn">2026-04-08</meta:user-defined>
    <meta:user-defined meta:name="OVERHEIDop.terinzageleggingBG">https://jeleefomgeving.nl/inzien/002220647/d93f19a2-6d4d-4cec-a0bd-0f7fdfe04fb5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000</meta:user-defined>
    <meta:user-defined meta:name="OVERHEIDop.GmbID/DC.identifier">gmb-2026-92000</meta:user-defined>
    <meta:user-defined meta:name="OVERHEIDop.versieInformatie"/>
  </office:meta>
</office:document-meta>
</file>