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2-2026 hebben wij een reguliere omgevingsvergunning verleend voor het kappen van een kastanjeboom op het adres Brummelaarsweg 18 7475RJ Markelo. Deze vergunning staat ingeschreven onder zaaknummer 00001072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199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9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9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72037</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5-02-2026 hebben wij een reguliere omgevingsvergunning verleend voor het kappen van een kastanjeboom op het adres Brummelaarsweg 18 7475RJ Markelo. Deze vergunning staat ingeschreven onder zaaknummer 00001072037.</meta:user-defined>
    <meta:user-defined meta:name="DCTERMS.W3CDTF/DCTERMS.available">2026-02-27</meta:user-defined>
    <meta:user-defined meta:name="DCTERMS.W3CDTF/OVERHEIDop.jaargang">2026</meta:user-defined>
    <meta:user-defined meta:name="OVERHEIDop.publicationIssue">91996</meta:user-defined>
    <meta:user-defined meta:name="OVERHEIDop.GmbID/DC.identifier">gmb-2026-91996</meta:user-defined>
    <meta:user-defined meta:name="OVERHEIDop.versieInformatie"/>
  </office:meta>
</office:document-meta>
</file>