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kermisactiviteiten in tent, Sint Isidoorstraat ong.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kermisactiviteiten in tent op het grasveld aan de Sint Isidoorstraat in Heibloem op:</text:p>
            <text:p text:style-name="common-al">2 mei 2026 van 20:00 uur tot 02:00 uur; 3 mei 2026 van 14:00 uur tot 00:00 uur; 4 mei 2026 van 10:00 uur tot 20:00 uur.</text:p>
            <text:p text:style-name="common-al">De evenementenvergunning is geregistreerd onder zaaknummer Z2026-00000078 voor de volgende activiteit:</text:p>
            <text:list text:style-name="id1-3-2-1-1-4">
              <text:list-item text:style-override="id1-3-2-1-1-4-1">
                <text:number>•</text:number>
                <text:p text:style-name="al">evenement</text:p>
              </text:list-item>
            </text:list>
            <text:p text:style-name="common-al">Het besluit is op 25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199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78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kermisactiviteiten in tent, Sint Isidoorstraat ong. Heibloe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94</meta:user-defined>
    <meta:user-defined meta:name="OVERHEIDop.GmbID/DC.identifier">gmb-2026-91994</meta:user-defined>
    <meta:user-defined meta:name="OVERHEIDop.versieInformatie"/>
  </office:meta>
</office:document-meta>
</file>