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artikel 2.10 APV, ANWB Streetwise Basisschool Besoyen.</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ontheffing te verlenen voor het in gebruik nemen van de weg op een andere manier dan overeenkomstig de publieke functie daarvan, voor de activiteit ANWB Streetwise en het daarbij tijdelijk afsluiten van de weg. Dit zal plaatsvinden op maandag 15 juni 2026 en dinsdag 16 juni 2026, van 8.30 uur tot 14.30 uur, op de openbare weg bij Basisschool Besoyen in de Van Duvenvoordestraat te Waalwijk. </text:p>
            <text:p text:style-name="common-al">De weg wordt tijdens de activiteit afgesloten ter hoogte van de Van Duvenvoordestraat 40 tot de Van Duvenvoordestraat 17, en van de Van Duvenvoordestraat 17 tot Loondonk 7 te Waalwijk.</text:p>
            <text:p text:style-name="common-al">
            
          </text:p>
            <text:p text:style-name="common-al">De aanvraag is geregistreerd onder zaaknummer WWK-2026-016400.</text:p>
            <text:p text:style-name="common-al">
            
          </text:p>
            <text:p text:style-name="common-al">Het besluit is op 25 februar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91992</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992</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992</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6-016400</meta:user-defined>
    <dc:language>nl</dc:language>
    <meta:user-defined meta:name="OVERHEIDop.locatietype/OVERHEIDop.gebiedsmarkering">Punt</meta:user-defined>
    <meta:user-defined meta:name="DC.title">Besluit ontheffing artikel 2.10 APV, ANWB Streetwise Basisschool Besoyen.</meta:user-defined>
    <meta:user-defined meta:name="DCTERMS.W3CDTF/DCTERMS.available">2026-03-02</meta:user-defined>
    <meta:user-defined meta:name="DCTERMS.W3CDTF/OVERHEIDop.jaargang">2026</meta:user-defined>
    <meta:user-defined meta:name="OVERHEIDop.publicationIssue">91992</meta:user-defined>
    <meta:user-defined meta:name="OVERHEIDop.GmbID/DC.identifier">gmb-2026-91992</meta:user-defined>
    <meta:user-defined meta:name="OVERHEIDop.versieInformatie"/>
  </office:meta>
</office:document-meta>
</file>