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omgevingsplan 'TAM-omgevingsplan Hoofdstuk 22d De Bulders deelgebied 4 te Heeze-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de gemeenteraad van Heeze-Leende in de openbare raadsvergadering van 26 januari 2026 het 'TAM-omgevingsplan Hoofdstuk 22d De Bulders deelgebied 4 te Heeze-Leende’ heeft vastgesteld.</text:p>
            <text:p text:style-name="common-al">Wat is een TAM omgevingsplan?</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 vingsplan. Een TAM-omgevingsplan wijzigt het omgevingsplan juridisch, maar de regels worden technisch niet geïntegreerd in het omgevingsplan.</text:p>
            <text:p text:style-name="common-al">Doel </text:p>
            <text:p text:style-name="common-al">De locatie is gelegen binnen het woningbouwgebied 'De Bulders'. Dit TAM-Omgevingsplan maakt de ontwikkeling van 123 woningen mogelijk bestaande uit 42 grondgebonden woningen, 33 sociale huurwoningen en 48 appartementen.</text:p>
            <text:p text:style-name="common-al">Inzage </text:p>
            <text:p text:style-name="common-al">Het vastgestelde omgevingsplan ligt met ingang van 2 maart 2026 voor een periode van zes weken ter inzage. Het ontwerp omgevingsplan is digitaal te raadplegen op de website https://omgevingswet.over heid.nl/regels-op-de-kaart/. Als u bij de zoekterm de naam of identificatienummer: “NL.IMRO.1658.22dBuldersDG4-vs01” invoert, wordt u direct naar het plan geleid. Het plan is tevens in te zien op het gemeentehuis van de gemeente Heeze-Leende. Jan Deckersstraat 2, 5591 HS in Heeze.</text:p>
            <text:p text:style-name="common-al">Beroep </text:p>
            <text:p text:style-name="common-al">Tegen het besluit kan door belanghebbenden binnen de wettelijk gestelde termijn van zes weken na de dag waarop het besluit bekend wordt gemaakt, beroep worden ingesteld. De beroepstermijn loopt van 3 maart tot en met 13 april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 </text:p>
            <text:p text:style-name="common-al">Voorlopige voorziening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Inwerkingtreding </text:p>
            <text:p text:style-name="common-al">Op grond van artikel 16.78, lid 1, van de Omgevingswet treedt het TAM-omgevingsplan vier weken na de bekendmaking van het vaststellingsbesluit in werking.</text:p>
            <text:p text:style-name="common-al">Informatie </text:p>
            <text:p text:style-name="last-al">Voor meer informatie neemt u contact op met de heer E. Eussen via telefoonnummer 040-2241400</text:p>
            <text:p text:style-name="tekst_bottom"/>
          </text:section>
        </text:section>
        <text:section text:name="zakelijke-mededeling-sluiting_id1-3-2-2" text:style-name="zakelijke-mededeling-sluiting">
          <text:section text:name="gegeven_id1-3-2-2-1" text:style-name="gegeven">
            <text:p text:style-name="dagtekening">
            <text:span text:style-name="plaats">Heeze-Leende, 27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198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8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8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dBuldersDG4-vs01</meta:user-defined>
    <meta:user-defined meta:name="OVERHEIDop.Plansoort/OVERHEIDop.plansoort">bestemmings- of omgevingsplan</meta:user-defined>
    <dc:language>nl</dc:language>
    <meta:user-defined meta:name="OVERHEIDop.locatietype/OVERHEIDop.gebiedsmarkering">Punt</meta:user-defined>
    <meta:user-defined meta:name="DC.title">Vaststellen omgevingsplan 'TAM-omgevingsplan Hoofdstuk 22d De Bulders deelgebied 4 te Heeze-Leende'</meta:user-defined>
    <meta:user-defined meta:name="DCTERMS.W3CDTF/DCTERMS.available">2026-02-27</meta:user-defined>
    <meta:user-defined meta:name="DCTERMS.W3CDTF/OVERHEIDop.jaargang">2026</meta:user-defined>
    <meta:user-defined meta:name="OVERHEIDop.publicationIssue">91988</meta:user-defined>
    <meta:user-defined meta:name="OVERHEIDop.GmbID/DC.identifier">gmb-2026-91988</meta:user-defined>
    <meta:user-defined meta:name="OVERHEIDop.versieInformatie"/>
  </office:meta>
</office:document-meta>
</file>