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ramen, het aanpassen van een raam en het plaatsen van een extra raam op de locatie Hoveniersland 6 te Zaltbommel zaaknummer ODR260279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de kozijnen en ramen, het aanpassen van een raam en het plaatsen van een extra raam aan de Hoveniersland 6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februari 2026. De gemeente neemt daarover waarschijnlijk 8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198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8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en ramen, het aanpassen van een raam en het plaatsen van een extra raam op de locatie Hoveniersland 6 te Zaltbommel zaaknummer ODR2602791</meta:user-defined>
    <meta:user-defined meta:name="DCTERMS.W3CDTF/DCTERMS.available">2026-02-27</meta:user-defined>
    <meta:user-defined meta:name="DCTERMS.W3CDTF/OVERHEIDop.jaargang">2026</meta:user-defined>
    <meta:user-defined meta:name="OVERHEIDop.publicationIssue">91987</meta:user-defined>
    <meta:user-defined meta:name="OVERHEIDop.GmbID/DC.identifier">gmb-2026-91987</meta:user-defined>
    <meta:user-defined meta:name="OVERHEIDop.versieInformatie"/>
  </office:meta>
</office:document-meta>
</file>