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Wageningselaan 5, 3903L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Wageningselaan 5, 3903LA in Veenendaal.</text:span>
          </text:p>
            <text:p text:style-name="common-al">
            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
            
          </text:p>
            <text:p text:style-name="common-al">25-02-2026</text:p>
            <text:p text:style-name="common-al">CLZ-00013223, plaatsen van metalen frames voorzien van reclame,</text:p>
            <text:p text:style-name="common-al">op het perceel Wageningselaan 5 in Veenendaal.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www.veenendaal.nl/bezwaar" xlink:type="simple">www.veenendaal.nl/bezwaar</text:a>. 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19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23</meta:user-defined>
    <dc:language>nl</dc:language>
    <meta:user-defined meta:name="OVERHEIDop.locatietype/OVERHEIDop.gebiedsmarkering">Vlak</meta:user-defined>
    <meta:user-defined meta:name="DC.title">Publicatie geweigerde vergunning Wageningselaan 5, 3903LA in Veen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86</meta:user-defined>
    <meta:user-defined meta:name="OVERHEIDop.GmbID/DC.identifier">gmb-2026-91986</meta:user-defined>
    <meta:user-defined meta:name="OVERHEIDop.versieInformatie"/>
  </office:meta>
</office:document-meta>
</file>