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Volume 132A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een evenementenvergunning te verlenen voor de organisatie van de boer &amp; ambachtmarkt op 19-12-2026 in de markthal aan de Volume 132A, 1446WJ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5 februari 2026</text:p>
            <text:p text:style-name="common-al">Zaaknummer : Z2026-000000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9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9</meta:user-defined>
    <meta:user-defined meta:name="DCTERMS.abstract">Betreft: beschikking op aanvraag op locatie Volume 132A, 1446WJ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Volume 132A, 1446WJ Purmerend</meta:user-defined>
    <meta:user-defined meta:name="OVERHEIDop.datumEindeReactietermijn">2026-04-08</meta:user-defined>
    <meta:user-defined meta:name="OVERHEIDop.terinzageleggingBG">https://jeleefomgeving.nl/inzien/001801582/fd58ec42-8f64-4b4b-a4e7-29ce19e2c340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78</meta:user-defined>
    <meta:user-defined meta:name="OVERHEIDop.GmbID/DC.identifier">gmb-2026-91978</meta:user-defined>
    <meta:user-defined meta:name="OVERHEIDop.versieInformatie"/>
  </office:meta>
</office:document-meta>
</file>