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straat 14 7671HG Vriezenveen, uitbreiden van de woning, ontvangen op 23-02-2026, zaaknummer TR-Z2026-00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Kerkstraat 14 7671HG Vriezenveen</text:p>
            <text:p text:style-name="common-al">
            <text:span text:style-name="nadrukvet">Project:</text:span> uitbreiden van de woning</text:p>
            <text:p text:style-name="common-al">
            <text:span text:style-name="nadrukvet">Ingekomen:</text:span> 23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9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1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kstraat 14 7671HG Vriezenveen, uitbreiden van de woning, ontvangen op 23-02-2026, zaaknummer TR-Z2026-000411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975</meta:user-defined>
    <meta:user-defined meta:name="OVERHEIDop.GmbID/DC.identifier">gmb-2026-91975</meta:user-defined>
    <meta:user-defined meta:name="OVERHEIDop.versieInformatie"/>
  </office:meta>
</office:document-meta>
</file>