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t aangaan van een koopovereenkomst met betrekking tot grond gelegen naast de Ribbelthorst 72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eigenaar van het aangrenzend perceel (hierna: koper). </text:p>
            <text:p text:style-name="al"/>
            <text:p text:style-name="al">• een gedeelte van het perceel kadastraal bekend gemeente Losser sectie Q nummer 4546, ter grootte van circa 34 m².</text:p>
            <text:p text:style-name="al"/>
            <text:p text:style-name="al">De gemeente meent op basis van de hierna genoemde objectieve, toetsbare en redelijke criteria dat de koper de enige serieuze gegadigde is die in aanmerking komt voor koop/huur/gebruiken van genoemde strook grond.</text:p>
            <text:p text:style-name="al"/>
            <text:p text:style-name="tussenkopcur">Objectieve, toetsbare en redelijke criteria</text:p>
            <text:p text:style-name="al"/>
            <text:p text:style-name="al">• Op grond van de Nota verkoop of verhuur van openbaar groen d.d. 1 juni 2025 bepaalt de gemeente bij de verkoop van snippergroen of er sprake is van de enige serieuze gegadigde voor een verkoop/verhuur/gebruik.</text:p>
            <text:p text:style-name="al">• Het perceel ligt voor/naast/achter het perceel van gebruiker /huurder/koper</text:p>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19 maart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Team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het Team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9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grond gelegen naast de Ribbelthorst 72 te Enschede.</meta:user-defined>
    <meta:user-defined meta:name="DCTERMS.W3CDTF/DCTERMS.available">2026-02-27</meta:user-defined>
    <meta:user-defined meta:name="DCTERMS.W3CDTF/OVERHEIDop.jaargang">2026</meta:user-defined>
    <meta:user-defined meta:name="OVERHEIDop.publicationIssue">91974</meta:user-defined>
    <meta:user-defined meta:name="OVERHEIDop.GmbID/DC.identifier">gmb-2026-91974</meta:user-defined>
    <meta:user-defined meta:name="OVERHEIDop.versieInformatie"/>
  </office:meta>
</office:document-meta>
</file>