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Maarssenbroeksedijk 1, 3621BD Breukelen (perceel MSN02 A 6046) - entreetoets Tweestromenland Otterspoorbroekpolder</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6</text:p>
            <text:p text:style-name="common-al">Zaaknummer: Z2026-000004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9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09</meta:user-defined>
    <meta:user-defined meta:name="DCTERMS.abstract">Betreft: Aanvraag op locatie tegenover Maarssenbroeksedijk 1, 3621BD Breukelen (perceel MSN02 A 6046)</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Maarssenbroeksedijk 1, 3621BD Breukelen (perceel MSN02 A 6046) - entreetoets Tweestromenland Otterspoorbroekpolder</meta:user-defined>
    <meta:user-defined meta:name="DCTERMS.W3CDTF/DCTERMS.available">2026-02-27</meta:user-defined>
    <meta:user-defined meta:name="DCTERMS.W3CDTF/OVERHEIDop.jaargang">2026</meta:user-defined>
    <meta:user-defined meta:name="OVERHEIDop.publicationIssue">91970</meta:user-defined>
    <meta:user-defined meta:name="OVERHEIDop.GmbID/DC.identifier">gmb-2026-91970</meta:user-defined>
    <meta:user-defined meta:name="OVERHEIDop.versieInformatie"/>
  </office:meta>
</office:document-meta>
</file>