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Café de Roode Leeuw, Dorpsstraat 440, 1722 EJ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Café de Roode Leeuw</text:p>
            <text:p text:style-name="common-al">Datum festiviteit: vrijdag 6 maart 2026</text:p>
            <text:p text:style-name="common-al">Tijden festiviteit: tot 02:00 uur</text:p>
            <text:p text:style-name="common-al">Locatie: Dorpsstraat 440, 1722 EJ in Zuid-Scharwoude</text:p>
            <text:p text:style-name="common-al">Ontvangen op: 13 februari 2026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196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6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6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26910</meta:user-defined>
    <dc:language>nl</dc:language>
    <meta:user-defined meta:name="OVERHEIDop.locatietype/OVERHEIDop.gebiedsmarkering">Punt</meta:user-defined>
    <meta:user-defined meta:name="DC.title">Kennisgeving ontvangst melding incidentele festiviteit, Café de Roode Leeuw, Dorpsstraat 440, 1722 EJ in Zuid-Scharwoud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69</meta:user-defined>
    <meta:user-defined meta:name="OVERHEIDop.GmbID/DC.identifier">gmb-2026-91969</meta:user-defined>
    <meta:user-defined meta:name="OVERHEIDop.versieInformatie"/>
  </office:meta>
</office:document-meta>
</file>