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randcompartimentering op de locatie Dorpsstraat 38  te Landsmeer, verzonden 25 februari 2026, DSO nummer 2025122100171, zaaknummer ODIJ-Z-25-1738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wijzigen van de brandcompartimentering op de locatie Dorpsstraat 3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19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brandcompartimentering op de locatie Dorpsstraat 38  te Landsmeer, verzonden 25 februari 2026, DSO nummer 2025122100171, zaaknummer ODIJ-Z-25-173828</meta:user-defined>
    <meta:user-defined meta:name="DCTERMS.W3CDTF/DCTERMS.available">2026-02-27</meta:user-defined>
    <meta:user-defined meta:name="DCTERMS.W3CDTF/OVERHEIDop.jaargang">2026</meta:user-defined>
    <meta:user-defined meta:name="OVERHEIDop.publicationIssue">91962</meta:user-defined>
    <meta:user-defined meta:name="OVERHEIDop.GmbID/DC.identifier">gmb-2026-91962</meta:user-defined>
    <meta:user-defined meta:name="OVERHEIDop.versieInformatie"/>
  </office:meta>
</office:document-meta>
</file>