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PV-ontheffing voor het kamperen buiten een kampeerterrein, bij Speeltuinvereniging Kindervreugd, Prinses Marijkestraat 67 in Hillegom, Z2026-00000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recreatief nachtverbijf buiten kampeerterrein voor de nacht van 12 op 13 mei 2026</text:p>
              </text:list-item>
            </text:list>
            <text:p text:style-name="common-al">
            <text:span text:style-name="nadrukcur">Datum besluit:</text:span>25 februari 2026</text:p>
            <text:p text:style-name="common-al">
            <text:span text:style-name="nadrukcur">Uiterlijke reactiedatum:</text:span>8 april 2026</text:p>
            <text:p text:style-name="common-al">Kenmerk besluit:Z2026-0000045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196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6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6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5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APV-ontheffing voor het kamperen buiten een kampeerterrein, bij Speeltuinvereniging Kindervreugd, Prinses Marijkestraat 67 in Hillegom, Z2026-00000456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960</meta:user-defined>
    <meta:user-defined meta:name="OVERHEIDop.GmbID/DC.identifier">gmb-2026-91960</meta:user-defined>
    <meta:user-defined meta:name="OVERHEIDop.versieInformatie"/>
  </office:meta>
</office:document-meta>
</file>