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 Elfdorpentocht op 3 mei 2026 aan doorkomst door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verklaring van geen bezwaar ontvangen. De verklaring van geen bezwaar is aangevraagd voor  Elfdorpentocht op 3 mei 2026 aan doorkomst door Gemeente Alphen aan den Rijn en geregistreerd onder nummer 0484381133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klaring van geen bezwaar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11333</meta:user-defined>
    <dc:language>nl</dc:language>
    <meta:user-defined meta:name="OVERHEIDop.locatietype/OVERHEIDop.gebiedsmarkering">Vlak</meta:user-defined>
    <meta:user-defined meta:name="DC.title">Verklaring van geen bezwaar voor  Elfdorpentocht op 3 mei 2026 aan doorkomst door Gemeente Alphen aan den Rij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57</meta:user-defined>
    <meta:user-defined meta:name="OVERHEIDop.GmbID/DC.identifier">gmb-2026-91957</meta:user-defined>
    <meta:user-defined meta:name="OVERHEIDop.versieInformatie"/>
  </office:meta>
</office:document-meta>
</file>