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ingkade 2, 1976 CP IJmuiden, Reddingbootdag op 9 mei 2026 van 10:00 tot 16: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aringkade 2, 1976 CP IJmuiden, Reddingbootdag op 9 mei 2026 van 10:00 tot 16: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IJmuiden</text:span>
          </text:p>
            <text:p text:style-name="last-al">Haringkade 2, 1976 CP IJmuiden, Reddingbootdag op 9 mei 2026 van 10:00 tot 16:00 uur (25-02-2026) 045339632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95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5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5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63212</meta:user-defined>
    <meta:user-defined meta:name="DCTERMS.abstract">---</meta:user-defined>
    <dc:language>nl</dc:language>
    <meta:user-defined meta:name="OVERHEIDop.locatietype/OVERHEIDop.gebiedsmarkering">Punt</meta:user-defined>
    <meta:user-defined meta:name="DC.title">Verleende evenementenvergunning Haringkade 2, 1976 CP IJmuiden, Reddingbootdag op 9 mei 2026 van 10:00 tot 16:00 uur</meta:user-defined>
    <meta:user-defined meta:name="DCTERMS.W3CDTF/DCTERMS.available">2026-02-27</meta:user-defined>
    <meta:user-defined meta:name="DCTERMS.W3CDTF/OVERHEIDop.jaargang">2026</meta:user-defined>
    <meta:user-defined meta:name="OVERHEIDop.publicationIssue">91955</meta:user-defined>
    <meta:user-defined meta:name="OVERHEIDop.GmbID/DC.identifier">gmb-2026-91955</meta:user-defined>
    <meta:user-defined meta:name="OVERHEIDop.versieInformatie"/>
  </office:meta>
</office:document-meta>
</file>