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van Ostaijenstraat 1, 2548 M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aul van Ostaijenstraat 1 door het plaatsen van een dakkapel aan de zijkant</text:p>
            <text:p text:style-name="common-al"/>
            <text:p text:style-name="common-al">Ons kenmerk: VTH2026-44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van Ostaijenstraat 1, 2548 M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92</meta:user-defined>
    <meta:user-defined meta:name="DCTERMS.abstract">het vergroten van het pand Paul van Ostaijenstraat 1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Paul van Ostaijenstraat 1, 2548 MZ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95</meta:user-defined>
    <meta:user-defined meta:name="OVERHEIDop.GmbID/DC.identifier">gmb-2026-9195</meta:user-defined>
    <meta:user-defined meta:name="OVERHEIDop.versieInformatie"/>
  </office:meta>
</office:document-meta>
</file>